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23cm"/>
    </style:style>
    <style:style style:name="gr2" style:family="graphic" style:parent-style-name="objectwithoutfill">
      <style:graphic-properties svg:stroke-width="0.4cm" svg:stroke-color="#000000" draw:marker-start-width="1.4cm" draw:marker-end-width="1.4cm" draw:fill="none" draw:textarea-vertical-align="middle" fo:padding-top="0.325cm" fo:padding-bottom="0.325cm" fo:padding-left="0.45cm" fo:padding-right="0.45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2.084cm" fo:min-width="1.83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1.183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61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325cm" fo:min-width="0.063cm"/>
    </style:style>
    <style:style style:name="gr8" style:family="graphic" style:parent-style-name="standard">
      <style:graphic-properties draw:stroke="none" svg:stroke-color="#000000" draw:fill="none" draw:fill-color="#ffffff" fo:min-height="0.789cm"/>
    </style:style>
    <style:style style:name="gr9" style:family="graphic" style:parent-style-name="standard">
      <style:graphic-properties svg:stroke-linecap="round" draw:fill="solid" draw:fill-color="#ffffff" draw:textarea-horizontal-align="justify" draw:textarea-vertical-align="middle" draw:auto-grow-height="false" fo:min-height="5.722cm" fo:min-width="4.3cm" draw:shadow="visible"/>
    </style:style>
    <style:style style:name="gr10" style:family="graphic" style:parent-style-name="standard">
      <style:graphic-properties draw:stroke="none" svg:stroke-color="#000000" draw:fill="none" draw:fill-color="#ffffff" fo:min-height="4.729cm"/>
    </style:style>
    <style:style style:name="gr11" style:family="graphic" style:parent-style-name="standard">
      <style:graphic-properties svg:stroke-color="#000000" draw:fill-color="#000000" draw:textarea-vertical-align="middle" draw:auto-grow-height="false" fo:min-height="0.45cm" fo:min-width="0.2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276cm" fo:min-width="0cm"/>
    </style:style>
    <style:style style:name="gr13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95cm" fo:min-width="0.7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9cm" fo:min-width="0.65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0.9cm" fo:min-width="0.65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.258cm"/>
    </style:style>
    <style:style style:name="gr18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font-size="10pt" style:font-size-asian="18pt" style:font-size-complex="18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32pt" style:font-size-asian="18pt" style:font-size-complex="18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10pt" fo:font-weight="normal" style:font-size-asian="18pt" style:font-weight-asian="normal" style:font-size-complex="18pt" style:font-weight-complex="normal"/>
    </style:style>
    <style:style style:name="T6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« Déplacements » pour robot </text:span><text:span text:style-name="T2">OZOBOT Bit</text:span><text:span text:style-name="T1"> © - E1</text:span></text:p>
          </draw:text-box>
        </draw:frame>
        <draw:line draw:style-name="gr2" draw:text-style-name="P2" draw:layer="layout" svg:x1="2.4cm" svg:y1="5.2cm" svg:x2="2.4cm" svg:y2="13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8.8cm" svg:y1="5.2cm" svg:x2="18.8cm" svg:y2="13cm">
          <text:p/>
        </draw:line>
        <draw:line draw:style-name="gr2" draw:text-style-name="P2" draw:layer="layout" svg:x1="10.6cm" svg:y1="5.2cm" svg:x2="10.6cm" svg:y2="26.2cm">
          <text:p/>
        </draw:line>
        <draw:line draw:style-name="gr2" draw:text-style-name="P2" draw:layer="layout" svg:x1="2.2cm" svg:y1="12.8cm" svg:x2="19cm" svg:y2="12.8cm">
          <text:p/>
        </draw:line>
        <draw:g>
          <draw:custom-shape draw:style-name="gr6" draw:text-style-name="P5" draw:layer="layout" svg:width="0.793cm" svg:height="0.811cm" svg:x="10.2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9.0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après la lettre «</text:span><text:span text:style-name="T4"> D</text:span><text:span text:style-name="T3"> ». Placer un objet en (1) et <text:s/>le déposer en (2).</text:span></text:p>
          </draw:text-box>
        </draw:frame>
        <draw:custom-shape draw:style-name="gr9" draw:text-style-name="P6" draw:layer="layout" svg:width="4.8cm" svg:height="5.972cm" svg:x="3.9cm" svg:y="22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5.767cm" svg:x="4.7cm" svg:y="22.9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<text:s text:c="3"/></text:span><text:span text:style-name="T3">Demi-tour :</text:span><text:span text:style-name="T4"> BRB</text:span></text:p>
            <text:p><text:span text:style-name="T4"/></text:p>
            <text:p><text:span text:style-name="T4"><text:s text:c="3"/></text:span><text:span text:style-name="T5">Demi-tour :</text:span><text:span text:style-name="T4"> BR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0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1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0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1" draw:text-style-name="P3" draw:layer="layout" svg:width="0.7cm" svg:height="0.7cm" draw:transform="rotate (1.57515964992488) translate (4.1cm 26.893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line draw:style-name="gr13" draw:text-style-name="P2" draw:layer="layout" svg:x1="4.1cm" svg:y1="26.193cm" svg:x2="4.1cm" svg:y2="26.793cm">
            <text:p/>
          </draw:line>
        </draw:g>
        <draw:custom-shape draw:style-name="gr14" draw:text-style-name="P5" draw:layer="layout" svg:width="1.2cm" svg:height="1.2cm" svg:x="1.8cm" svg:y="3.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17" draw:text-style-name="P8" draw:layer="layout" svg:width="1.1cm" svg:height="1.517cm" svg:x="9.945cm" svg:y="26.656cm">
          <draw:text-box>
            <text:p><text:span text:style-name="T6">D</text:span></text:p>
          </draw:text-box>
        </draw:frame>
        <draw:line draw:style-name="gr18" draw:text-style-name="P2" draw:layer="layout" svg:x1="5cm" svg:y1="25.9cm" svg:x2="5cm" svg:y2="27cm">
          <text:p/>
        </draw:line>
        <draw:line draw:style-name="gr18" draw:text-style-name="P2" draw:layer="layout" svg:x1="4.9cm" svg:y1="26.4cm" svg:x2="5cm" svg:y2="26.4cm">
          <text:p/>
        </draw:line>
        <draw:g>
          <draw:custom-shape draw:style-name="gr6" draw:text-style-name="P5" draw:layer="layout" svg:width="0.793cm" svg:height="0.811cm" draw:transform="rotate (1.5707963267949) translate (5.3cm 13.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6.066cm 13.1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draw:transform="rotate (1.5707963267949) translate (6.789cm 13.1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svg:x="2cm" svg:y="5.1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2.028cm" svg:y="5.8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« Déplacements » pour robot </text:span><text:span text:style-name="T2">OZOBOT Bit</text:span><text:span text:style-name="T1"> © - E2</text:span></text:p>
          </draw:text-box>
        </draw:frame>
        <draw:line draw:style-name="gr2" draw:text-style-name="P2" draw:layer="layout" svg:x1="2.4cm" svg:y1="5.2cm" svg:x2="2.4cm" svg:y2="13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8.8cm" svg:y1="5.2cm" svg:x2="18.8cm" svg:y2="13cm">
          <text:p/>
        </draw:line>
        <draw:line draw:style-name="gr2" draw:text-style-name="P2" draw:layer="layout" svg:x1="10.6cm" svg:y1="5.2cm" svg:x2="10.6cm" svg:y2="26.2cm">
          <text:p/>
        </draw:line>
        <draw:line draw:style-name="gr2" draw:text-style-name="P2" draw:layer="layout" svg:x1="2.2cm" svg:y1="12.8cm" svg:x2="19cm" svg:y2="12.8cm">
          <text:p/>
        </draw:line>
        <draw:g>
          <draw:custom-shape draw:style-name="gr6" draw:text-style-name="P5" draw:layer="layout" svg:width="0.793cm" svg:height="0.811cm" svg:x="10.2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9.0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après la lettre «</text:span><text:span text:style-name="T4"> D</text:span><text:span text:style-name="T3"> ». Placer un objet en (1) et <text:s/>le déposer en (3).</text:span></text:p>
          </draw:text-box>
        </draw:frame>
        <draw:custom-shape draw:style-name="gr9" draw:text-style-name="P6" draw:layer="layout" svg:width="4.8cm" svg:height="5.972cm" svg:x="3.9cm" svg:y="22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5.767cm" svg:x="4.7cm" svg:y="22.9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<text:s text:c="3"/></text:span><text:span text:style-name="T3">Demi-tour :</text:span><text:span text:style-name="T4"> BRB</text:span></text:p>
            <text:p><text:span text:style-name="T4"/></text:p>
            <text:p><text:span text:style-name="T4"><text:s text:c="3"/></text:span><text:span text:style-name="T5">Demi-tour :</text:span><text:span text:style-name="T4"> BR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0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1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0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1" draw:text-style-name="P3" draw:layer="layout" svg:width="0.7cm" svg:height="0.7cm" draw:transform="rotate (1.57515964992488) translate (4.1cm 26.893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line draw:style-name="gr13" draw:text-style-name="P2" draw:layer="layout" svg:x1="4.1cm" svg:y1="26.193cm" svg:x2="4.1cm" svg:y2="26.793cm">
            <text:p/>
          </draw:line>
        </draw:g>
        <draw:custom-shape draw:style-name="gr15" draw:text-style-name="P5" draw:layer="layout" svg:width="1.2cm" svg:height="1.2cm" svg:x="1.8cm" svg:y="3.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17" draw:text-style-name="P8" draw:layer="layout" svg:width="1.1cm" svg:height="1.517cm" svg:x="9.945cm" svg:y="26.656cm">
          <draw:text-box>
            <text:p><text:span text:style-name="T6">D</text:span></text:p>
          </draw:text-box>
        </draw:frame>
        <draw:line draw:style-name="gr18" draw:text-style-name="P2" draw:layer="layout" svg:x1="5cm" svg:y1="25.9cm" svg:x2="5cm" svg:y2="27cm">
          <text:p/>
        </draw:line>
        <draw:line draw:style-name="gr18" draw:text-style-name="P2" draw:layer="layout" svg:x1="4.9cm" svg:y1="26.4cm" svg:x2="5cm" svg:y2="26.4cm">
          <text:p/>
        </draw:line>
        <draw:g>
          <draw:custom-shape draw:style-name="gr6" draw:text-style-name="P5" draw:layer="layout" svg:width="0.793cm" svg:height="0.811cm" draw:transform="rotate (1.5707963267949) translate (5.3cm 13.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6.066cm 13.1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draw:transform="rotate (1.5707963267949) translate (6.789cm 13.1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svg:x="2cm" svg:y="5.1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2.028cm" svg:y="5.8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« Déplacements » pour robot </text:span><text:span text:style-name="T2">OZOBOT Bit</text:span><text:span text:style-name="T1"> © - E3</text:span></text:p>
          </draw:text-box>
        </draw:frame>
        <draw:line draw:style-name="gr2" draw:text-style-name="P2" draw:layer="layout" svg:x1="2.4cm" svg:y1="5.2cm" svg:x2="2.4cm" svg:y2="13.9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8.8cm" svg:y1="5.2cm" svg:x2="18.8cm" svg:y2="14cm">
          <text:p/>
        </draw:line>
        <draw:line draw:style-name="gr2" draw:text-style-name="P2" draw:layer="layout" svg:x1="10.6cm" svg:y1="5.2cm" svg:x2="10.6cm" svg:y2="26.2cm">
          <text:p/>
        </draw:line>
        <draw:line draw:style-name="gr2" draw:text-style-name="P2" draw:layer="layout" svg:x1="2.2cm" svg:y1="14cm" svg:x2="19cm" svg:y2="14cm">
          <text:p/>
        </draw:line>
        <draw:g>
          <draw:custom-shape draw:style-name="gr6" draw:text-style-name="P5" draw:layer="layout" svg:width="0.793cm" svg:height="0.811cm" svg:x="10.2cm" svg:y="17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18.3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9.0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après la lettre «</text:span><text:span text:style-name="T4"> D</text:span><text:span text:style-name="T3"> ». Placer un objet en (2) et <text:s/>le déposer en (1).</text:span></text:p>
          </draw:text-box>
        </draw:frame>
        <draw:custom-shape draw:style-name="gr9" draw:text-style-name="P6" draw:layer="layout" svg:width="4.8cm" svg:height="5.972cm" svg:x="3.9cm" svg:y="22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5.767cm" svg:x="4.7cm" svg:y="22.9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<text:s text:c="3"/></text:span><text:span text:style-name="T3">Demi-tour :</text:span><text:span text:style-name="T4"> BRB</text:span></text:p>
            <text:p><text:span text:style-name="T4"/></text:p>
            <text:p><text:span text:style-name="T4"><text:s text:c="3"/></text:span><text:span text:style-name="T5">Demi-tour :</text:span><text:span text:style-name="T4"> BR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0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1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0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1" draw:text-style-name="P3" draw:layer="layout" svg:width="0.7cm" svg:height="0.7cm" draw:transform="rotate (1.57515964992488) translate (4.1cm 26.893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line draw:style-name="gr13" draw:text-style-name="P2" draw:layer="layout" svg:x1="4.1cm" svg:y1="26.193cm" svg:x2="4.1cm" svg:y2="26.793cm">
            <text:p/>
          </draw:line>
        </draw:g>
        <draw:custom-shape draw:style-name="gr15" draw:text-style-name="P5" draw:layer="layout" svg:width="1.2cm" svg:height="1.2cm" svg:x="1.8cm" svg:y="3.4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0cm" svg:y="3.4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8.18cm" svg:y="3.4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2cm" svg:height="1.2cm" svg:x="10cm" svg:y="26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17" draw:text-style-name="P8" draw:layer="layout" svg:width="1.1cm" svg:height="1.517cm" svg:x="9.945cm" svg:y="26.656cm">
          <draw:text-box>
            <text:p><text:span text:style-name="T6">D</text:span></text:p>
          </draw:text-box>
        </draw:frame>
        <draw:line draw:style-name="gr18" draw:text-style-name="P2" draw:layer="layout" svg:x1="5cm" svg:y1="25.9cm" svg:x2="5cm" svg:y2="27cm">
          <text:p/>
        </draw:line>
        <draw:line draw:style-name="gr18" draw:text-style-name="P2" draw:layer="layout" svg:x1="4.9cm" svg:y1="26.4cm" svg:x2="5cm" svg:y2="26.4cm">
          <text:p/>
        </draw:line>
        <draw:g>
          <draw:custom-shape draw:style-name="gr6" draw:text-style-name="P5" draw:layer="layout" svg:width="0.793cm" svg:height="0.811cm" svg:x="10.2cm" svg:y="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5.7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svg:x="10.2cm" svg:y="8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0.228cm" svg:y="9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0.221cm" svg:y="10.2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« Déplacements » pour robot </text:span><text:span text:style-name="T2">OZOBOT Bit</text:span><text:span text:style-name="T1"> © - E4</text:span></text:p>
          </draw:text-box>
        </draw:frame>
        <draw:line draw:style-name="gr2" draw:text-style-name="P2" draw:layer="layout" svg:x1="2.9cm" svg:y1="8.8cm" svg:x2="13.1cm" svg:y2="8.8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3.1cm" svg:y1="8.6cm" svg:x2="13.1cm" svg:y2="19.4cm">
          <text:p/>
        </draw:line>
        <draw:line draw:style-name="gr2" draw:text-style-name="P2" draw:layer="layout" svg:x1="18.8cm" svg:y1="13.8cm" svg:x2="18.8cm" svg:y2="26.2cm">
          <text:p/>
        </draw:line>
        <draw:line draw:style-name="gr2" draw:text-style-name="P2" draw:layer="layout" svg:x1="2.8cm" svg:y1="14cm" svg:x2="19cm" svg:y2="14cm">
          <text:p/>
        </draw:line>
        <draw:g>
          <draw:custom-shape draw:style-name="gr6" draw:text-style-name="P5" draw:layer="layout" svg:width="0.793cm" svg:height="0.811cm" svg:x="18.4cm" svg:y="17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8.428cm" svg:y="18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8.421cm" svg:y="19.2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après la lettre «</text:span><text:span text:style-name="T4"> D</text:span><text:span text:style-name="T3"> ». Placer un objet en (1) et <text:s/>le déposer en (2).</text:span></text:p>
          </draw:text-box>
        </draw:frame>
        <draw:custom-shape draw:style-name="gr9" draw:text-style-name="P6" draw:layer="layout" svg:width="4.8cm" svg:height="5.972cm" svg:x="3.9cm" svg:y="22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5.767cm" svg:x="4.7cm" svg:y="22.9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<text:s text:c="3"/></text:span><text:span text:style-name="T3">Demi-tour :</text:span><text:span text:style-name="T4"> BRB</text:span></text:p>
            <text:p><text:span text:style-name="T4"/></text:p>
            <text:p><text:span text:style-name="T4"><text:s text:c="3"/></text:span><text:span text:style-name="T5">Demi-tour :</text:span><text:span text:style-name="T4"> BR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0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1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0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1" draw:text-style-name="P3" draw:layer="layout" svg:width="0.7cm" svg:height="0.7cm" draw:transform="rotate (1.57515964992488) translate (4.1cm 26.893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line draw:style-name="gr13" draw:text-style-name="P2" draw:layer="layout" svg:x1="4.1cm" svg:y1="26.193cm" svg:x2="4.1cm" svg:y2="26.793cm">
            <text:p/>
          </draw:line>
        </draw:g>
        <draw:custom-shape draw:style-name="gr15" draw:text-style-name="P5" draw:layer="layout" svg:width="1.2cm" svg:height="1.2cm" svg:x="1cm" svg:y="8.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cm" svg:y="13.4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cm" svg:y="18.5cm">
          <text:p text:style-name="P7">3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g>
          <draw:custom-shape draw:style-name="gr16" draw:text-style-name="P5" draw:layer="layout" svg:width="1.2cm" svg:height="1.2cm" svg:x="18.2cm" svg:y="26.8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8" draw:layer="layout" svg:width="1.1cm" svg:height="1.517cm" svg:x="18.145cm" svg:y="26.656cm">
            <draw:text-box>
              <text:p><text:span text:style-name="T6">D</text:span></text:p>
            </draw:text-box>
          </draw:frame>
        </draw:g>
        <draw:line draw:style-name="gr18" draw:text-style-name="P2" draw:layer="layout" svg:x1="5cm" svg:y1="25.9cm" svg:x2="5cm" svg:y2="27cm">
          <text:p/>
        </draw:line>
        <draw:line draw:style-name="gr18" draw:text-style-name="P2" draw:layer="layout" svg:x1="4.9cm" svg:y1="26.4cm" svg:x2="5cm" svg:y2="26.4cm">
          <text:p/>
        </draw:line>
        <draw:line draw:style-name="gr2" draw:text-style-name="P2" draw:layer="layout" svg:x1="2.9cm" svg:y1="19.2cm" svg:x2="13.3cm" svg:y2="19.2cm">
          <text:p/>
        </draw:line>
        <draw:g>
          <draw:custom-shape draw:style-name="gr6" draw:text-style-name="P5" draw:layer="layout" svg:width="0.793cm" svg:height="0.811cm" draw:transform="rotate (1.5707963267949) translate (7.8cm 9.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8.566cm 9.1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draw:transform="rotate (1.5707963267949) translate (9.289cm 9.1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draw:transform="rotate (1.5707963267949) translate (2.823cm 9.2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3.589cm 9.19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5" draw:style-name="dp1" draw:master-page-name="Standard">
        <draw:frame draw:style-name="gr1" draw:text-style-name="P1" draw:layer="background" svg:width="17.1cm" svg:height="1.173cm" svg:x="1cm" svg:y="1.027cm">
          <draw:text-box>
            <text:p><text:span text:style-name="T1">« Déplacements » pour robot </text:span><text:span text:style-name="T2">OZOBOT Bit</text:span><text:span text:style-name="T1"> © - E5</text:span></text:p>
          </draw:text-box>
        </draw:frame>
        <draw:line draw:style-name="gr2" draw:text-style-name="P2" draw:layer="layout" svg:x1="2.9cm" svg:y1="8.8cm" svg:x2="13.1cm" svg:y2="8.8cm">
          <text:p/>
        </draw:line>
        <draw:custom-shape draw:style-name="gr3" draw:text-style-name="P3" draw:layer="layout" svg:width="3.3cm" svg:height="3.3cm" svg:x="13.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cm" svg:height="1.433cm" svg:x="13.7cm" svg:y="23.9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frame draw:style-name="gr5" draw:text-style-name="P4" draw:layer="layout" svg:width="3.7cm" svg:height="0.645cm" svg:x="16.3cm" svg:y="1.055cm">
          <draw:text-box>
            <text:p><text:span text:style-name="T3">Galipot, GPL, 2017</text:span></text:p>
          </draw:text-box>
        </draw:frame>
        <draw:line draw:style-name="gr2" draw:text-style-name="P2" draw:layer="layout" svg:x1="13.1cm" svg:y1="8.6cm" svg:x2="13.1cm" svg:y2="19.4cm">
          <text:p/>
        </draw:line>
        <draw:line draw:style-name="gr2" draw:text-style-name="P2" draw:layer="layout" svg:x1="18.8cm" svg:y1="13.8cm" svg:x2="18.8cm" svg:y2="26.2cm">
          <text:p/>
        </draw:line>
        <draw:line draw:style-name="gr2" draw:text-style-name="P2" draw:layer="layout" svg:x1="2.8cm" svg:y1="14cm" svg:x2="19cm" svg:y2="14cm">
          <text:p/>
        </draw:line>
        <draw:g>
          <draw:custom-shape draw:style-name="gr6" draw:text-style-name="P5" draw:layer="layout" svg:width="0.793cm" svg:height="0.811cm" svg:x="18.4cm" svg:y="17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svg:x="18.428cm" svg:y="18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svg:x="18.421cm" svg:y="19.2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4" draw:layer="layout" svg:width="18.6cm" svg:height="1.039cm" svg:x="1cm" svg:y="2.1cm">
          <draw:text-box>
            <text:p><text:span text:style-name="T3">Départ après la lettre «</text:span><text:span text:style-name="T4"> D</text:span><text:span text:style-name="T3"> ». Placer un objet en (1) et <text:s/>le déposer en (3).</text:span></text:p>
          </draw:text-box>
        </draw:frame>
        <draw:custom-shape draw:style-name="gr9" draw:text-style-name="P6" draw:layer="layout" svg:width="4.8cm" svg:height="5.972cm" svg:x="3.9cm" svg:y="22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2cm" svg:height="5.767cm" svg:x="4.7cm" svg:y="22.981cm">
          <draw:text-box>
            <text:p><text:span text:style-name="T3"/></text:p>
            <text:p><text:span text:style-name="T3">Tourne à gauche : </text:span><text:span text:style-name="T4">VNR</text:span></text:p>
            <text:p><text:span text:style-name="T3"/></text:p>
            <text:p><text:span text:style-name="T3">Tourne à droite : </text:span><text:span text:style-name="T4">BRV</text:span></text:p>
            <text:p><text:span text:style-name="T3"/></text:p>
            <text:p><text:span text:style-name="T3">Va tout droit : </text:span><text:span text:style-name="T4">BNR</text:span></text:p>
            <text:p><text:span text:style-name="T3"/></text:p>
            <text:p><text:span text:style-name="T3"><text:s text:c="3"/></text:span><text:span text:style-name="T3">Demi-tour :</text:span><text:span text:style-name="T4"> BRB</text:span></text:p>
            <text:p><text:span text:style-name="T4"/></text:p>
            <text:p><text:span text:style-name="T4"><text:s text:c="3"/></text:span><text:span text:style-name="T5">Demi-tour :</text:span><text:span text:style-name="T4"> BR</text:span></text:p>
            <text:p><text:span text:style-name="T3"/></text:p>
            <text:p><text:span text:style-name="T4">V</text:span><text:span text:style-name="T3"> : Vert <text:s text:c="6"/></text:span><text:span text:style-name="T4">R</text:span><text:span text:style-name="T3"> : Rouge</text:span></text:p>
            <text:p><text:span text:style-name="T4">B</text:span><text:span text:style-name="T3"> : Bleu <text:s text:c="5"/></text:span><text:span text:style-name="T4">N</text:span><text:span text:style-name="T3"> : Noir</text:span></text:p>
            <text:p><text:span text:style-name="T3"/></text:p>
          </draw:text-box>
        </draw:frame>
        <draw:custom-shape draw:style-name="gr11" draw:text-style-name="P3" draw:layer="layout" svg:width="0.7cm" svg:height="0.7cm" svg:x="4.051cm" svg:y="24.085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11" draw:text-style-name="P3" draw:layer="layout" svg:width="0.7cm" svg:height="0.7cm" svg:x="4cm" svg:y="23.1cm">
          <text:p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custom-shape draw:style-name="gr12" draw:text-style-name="P3" draw:layer="layout" svg:width="0.4cm" svg:height="0.6cm" svg:x="4.2cm" svg:y="25.00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1" draw:text-style-name="P3" draw:layer="layout" svg:width="0.7cm" svg:height="0.7cm" draw:transform="rotate (1.57515964992488) translate (4.1cm 26.893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line draw:style-name="gr13" draw:text-style-name="P2" draw:layer="layout" svg:x1="4.1cm" svg:y1="26.193cm" svg:x2="4.1cm" svg:y2="26.793cm">
            <text:p/>
          </draw:line>
        </draw:g>
        <draw:custom-shape draw:style-name="gr15" draw:text-style-name="P5" draw:layer="layout" svg:width="1.2cm" svg:height="1.2cm" svg:x="1cm" svg:y="8.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cm" svg:y="13.4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.2cm" svg:height="1.2cm" svg:x="1cm" svg:y="18.5cm">
          <text:p text:style-name="P7">3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cm" svg:height="1.433cm" svg:x="13.7cm" svg:y="23.901cm">
          <draw:text-box>
            <text:p><text:span text:style-name="T3"><text:s/></text:span><text:span text:style-name="T3">Calibration</text:span></text:p>
            <text:p><text:span text:style-name="T3"><text:s text:c="2"/></text:span><text:span text:style-name="T3">du robot</text:span></text:p>
            <text:p><text:span text:style-name="T3">(appui long)</text:span></text:p>
          </draw:text-box>
        </draw:frame>
        <draw:g>
          <draw:custom-shape draw:style-name="gr16" draw:text-style-name="P5" draw:layer="layout" svg:width="1.2cm" svg:height="1.2cm" svg:x="18.2cm" svg:y="26.8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8" draw:layer="layout" svg:width="1.1cm" svg:height="1.517cm" svg:x="18.145cm" svg:y="26.656cm">
            <draw:text-box>
              <text:p><text:span text:style-name="T6">D</text:span></text:p>
            </draw:text-box>
          </draw:frame>
        </draw:g>
        <draw:line draw:style-name="gr18" draw:text-style-name="P2" draw:layer="layout" svg:x1="5cm" svg:y1="25.9cm" svg:x2="5cm" svg:y2="27cm">
          <text:p/>
        </draw:line>
        <draw:line draw:style-name="gr18" draw:text-style-name="P2" draw:layer="layout" svg:x1="4.9cm" svg:y1="26.4cm" svg:x2="5cm" svg:y2="26.4cm">
          <text:p/>
        </draw:line>
        <draw:line draw:style-name="gr2" draw:text-style-name="P2" draw:layer="layout" svg:x1="2.9cm" svg:y1="19.2cm" svg:x2="13.3cm" svg:y2="19.2cm">
          <text:p/>
        </draw:line>
        <draw:g>
          <draw:custom-shape draw:style-name="gr6" draw:text-style-name="P5" draw:layer="layout" svg:width="0.793cm" svg:height="0.811cm" draw:transform="rotate (1.5707963267949) translate (7.8cm 9.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8.566cm 9.1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0.795cm" svg:height="0.811cm" draw:transform="rotate (1.5707963267949) translate (9.289cm 9.1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793cm" svg:height="0.811cm" draw:transform="rotate (1.5707963267949) translate (2.823cm 9.2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793cm" svg:height="0.811cm" draw:transform="rotate (1.5707963267949) translate (3.589cm 9.19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5T21:31:46.847000000</meta:creation-date>
    <dc:date>2017-04-27T23:10:32.208000000</dc:date>
    <meta:editing-duration>P1DT12H43M14S</meta:editing-duration>
    <meta:editing-cycles>230</meta:editing-cycles>
    <meta:generator>LibreOffice/5.1.5.2$Windows_x86 LibreOffice_project/7a864d8825610a8c07cfc3bc01dd4fce6a9447e5</meta:generator>
    <meta:print-date>2017-03-29T18:03:52.551000000</meta:print-date>
    <meta:document-statistic meta:object-count="184"/>
  </office:meta>
</office:document-meta>
</file>