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23cm"/>
    </style:style>
    <style:style style:name="gr2" style:family="graphic" style:parent-style-name="objectwithoutfill">
      <style:graphic-properties svg:stroke-width="0.4cm" svg:stroke-color="#000000" draw:marker-start-width="1.4cm" draw:marker-end-width="1.4cm" draw:fill="none" draw:textarea-vertical-align="middle" fo:padding-top="0.325cm" fo:padding-bottom="0.325cm" fo:padding-left="0.45cm" fo:padding-right="0.45cm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 fo:min-height="2.084cm" fo:min-width="1.834cm"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1.183cm" style:protect="position size"/>
    </style:style>
    <style:style style:name="gr5" style:family="graphic" style:parent-style-name="standard">
      <style:graphic-properties draw:stroke="none" svg:stroke-color="#000000" draw:fill="none" draw:fill-color="#ffffff" fo:min-height="0.395cm"/>
    </style:style>
    <style:style style:name="gr6" style:family="graphic" style:parent-style-name="standard">
      <style:graphic-properties svg:stroke-color="#000000" draw:fill-color="#ffffff" draw:textarea-horizontal-align="justify" draw:textarea-vertical-align="middle" draw:auto-grow-height="false" fo:min-height="0.325cm" fo:min-width="0.061cm"/>
    </style:style>
    <style:style style:name="gr7" style:family="graphic" style:parent-style-name="standard">
      <style:graphic-properties svg:stroke-color="#000000" draw:fill-color="#ffffff" draw:textarea-horizontal-align="justify" draw:textarea-vertical-align="middle" draw:auto-grow-height="false" fo:min-height="0.325cm" fo:min-width="0.063cm"/>
    </style:style>
    <style:style style:name="gr8" style:family="graphic" style:parent-style-name="standard">
      <style:graphic-properties draw:stroke="none" svg:stroke-color="#000000" draw:fill="none" draw:fill-color="#ffffff" fo:min-height="0.789cm"/>
    </style:style>
    <style:style style:name="gr9" style:family="graphic" style:parent-style-name="standard">
      <style:graphic-properties svg:stroke-linecap="round" draw:fill="solid" draw:fill-color="#ffffff" draw:textarea-horizontal-align="justify" draw:textarea-vertical-align="middle" draw:auto-grow-height="false" fo:min-height="4.55cm" fo:min-width="4.3cm" draw:shadow="visible"/>
    </style:style>
    <style:style style:name="gr10" style:family="graphic" style:parent-style-name="standard">
      <style:graphic-properties draw:stroke="none" svg:stroke-color="#000000" draw:fill="none" draw:fill-color="#ffffff" fo:min-height="4.729cm"/>
    </style:style>
    <style:style style:name="gr11" style:family="graphic" style:parent-style-name="standard">
      <style:graphic-properties svg:stroke-color="#000000" draw:fill-color="#000000" draw:textarea-vertical-align="middle" draw:auto-grow-height="false" fo:min-height="0.45cm" fo:min-width="0.2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0.276cm" fo:min-width="0cm"/>
    </style:style>
    <style:style style:name="gr13" style:family="graphic" style:parent-style-name="objectwithoutfill">
      <style:graphic-properties svg:stroke-width="0.2cm" draw:marker-start-width="0.8cm" draw:marker-end-width="0.8cm" draw:fill="none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0.95cm" fo:min-width="0.7cm" fo:padding-top="0.15cm" fo:padding-bottom="0.15cm" fo:padding-left="0.275cm" fo:padding-right="0.275cm"/>
    </style:style>
    <style:style style:name="gr15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0.9cm" fo:min-width="0.65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fo:min-height="0.929cm"/>
    </style:style>
    <style:style style:name="gr17" style:family="graphic" style:parent-style-name="standard">
      <style:graphic-properties svg:stroke-color="#000000" draw:fill-color="#ffffff" draw:textarea-horizontal-align="justify" draw:textarea-vertical-align="middle" draw:auto-grow-height="false" fo:min-height="0.259cm" fo:min-width="0.045cm"/>
    </style:style>
    <style:style style:name="gr18" style:family="graphic" style:parent-style-name="standard">
      <style:graphic-properties svg:stroke-color="#000000" draw:fill-color="#ffffff" draw:textarea-horizontal-align="justify" draw:textarea-vertical-align="middle" draw:auto-grow-height="false" fo:min-height="0.259cm" fo:min-width="0.048cm"/>
    </style:style>
    <style:style style:name="gr19" style:family="graphic" style:parent-style-name="standard">
      <style:graphic-properties svg:stroke-color="#000000" draw:fill-color="#ffffff" draw:textarea-horizontal-align="justify" draw:textarea-vertical-align="middle" draw:auto-grow-height="false" fo:min-height="0.27cm" fo:min-width="0.057cm"/>
    </style:style>
    <style:style style:name="gr20" style:family="graphic" style:parent-style-name="standard">
      <style:graphic-properties svg:stroke-color="#000000" draw:fill-color="#ffffff" draw:textarea-horizontal-align="justify" draw:textarea-vertical-align="middle" draw:auto-grow-height="false" fo:min-height="0.271cm" fo:min-width="0.059cm"/>
    </style:style>
    <style:style style:name="gr21" style:family="graphic" style:parent-style-name="standard">
      <style:graphic-properties svg:stroke-color="#000000" draw:fill-color="#ffffff" draw:textarea-horizontal-align="justify" draw:textarea-vertical-align="middle" draw:auto-grow-height="false" fo:min-height="0.327cm" fo:min-width="0.056cm"/>
    </style:style>
    <style:style style:name="gr22" style:family="graphic" style:parent-style-name="standard">
      <style:graphic-properties svg:stroke-color="#000000" draw:fill-color="#ffffff" draw:textarea-horizontal-align="justify" draw:textarea-vertical-align="middle" draw:auto-grow-height="false" fo:min-height="0.326cm" fo:min-width="0.056cm"/>
    </style:style>
    <style:style style:name="gr23" style:family="graphic" style:parent-style-name="standard">
      <style:graphic-properties svg:stroke-color="#000000" draw:fill-color="#ffffff" draw:textarea-horizontal-align="justify" draw:textarea-vertical-align="middle" draw:auto-grow-height="false" fo:min-height="0.327cm" fo:min-width="0.055cm"/>
    </style:style>
    <style:style style:name="gr24" style:family="graphic" style:parent-style-name="standard">
      <style:graphic-properties svg:stroke-color="#000000" draw:fill-color="#ffffff" draw:textarea-horizontal-align="justify" draw:textarea-vertical-align="middle" draw:auto-grow-height="false" fo:min-height="0.324cm" fo:min-width="0.062cm"/>
    </style:style>
    <style:style style:name="gr25" style:family="graphic" style:parent-style-name="standard">
      <style:graphic-properties svg:stroke-color="#000000" draw:fill-color="#ffffff" draw:textarea-horizontal-align="justify" draw:textarea-vertical-align="middle" draw:auto-grow-height="false" fo:min-height="0.325cm" fo:min-width="0.062cm"/>
    </style:style>
    <style:style style:name="gr26" style:family="graphic" style:parent-style-name="standard">
      <style:graphic-properties svg:stroke-color="#000000" draw:fill-color="#ffffff" draw:textarea-horizontal-align="justify" draw:textarea-vertical-align="middle" draw:auto-grow-height="false" fo:min-height="0.324cm" fo:min-width="0.063cm"/>
    </style:style>
    <style:style style:name="gr27" style:family="graphic" style:parent-style-name="standard">
      <style:graphic-properties svg:stroke-color="#000000" draw:fill-color="#ffffff" draw:textarea-horizontal-align="justify" draw:textarea-vertical-align="middle" draw:auto-grow-height="false" fo:min-height="0.352cm" fo:min-width="0.099cm"/>
    </style:style>
    <style:style style:name="gr28" style:family="graphic" style:parent-style-name="standard">
      <style:graphic-properties svg:stroke-color="#000000" draw:fill-color="#ffffff" draw:textarea-horizontal-align="justify" draw:textarea-vertical-align="middle" draw:auto-grow-height="false" fo:min-height="0.349cm" fo:min-width="0.099cm"/>
    </style:style>
    <style:style style:name="gr29" style:family="graphic" style:parent-style-name="standard">
      <style:graphic-properties svg:stroke-color="#000000" draw:fill-color="#ffffff" draw:textarea-horizontal-align="justify" draw:textarea-vertical-align="middle" draw:auto-grow-height="false" fo:min-height="0.352cm" fo:min-width="0.101cm"/>
    </style:style>
    <style:style style:name="gr30" style:family="graphic" style:parent-style-name="standard">
      <style:graphic-properties svg:stroke-color="#000000" draw:fill-color="#ffffff" draw:textarea-horizontal-align="justify" draw:textarea-vertical-align="middle" draw:auto-grow-height="false" fo:min-height="0.325cm" fo:min-width="0.074cm"/>
    </style:style>
    <style:style style:name="gr31" style:family="graphic" style:parent-style-name="standard">
      <style:graphic-properties svg:stroke-color="#000000" draw:fill-color="#ffffff" draw:textarea-horizontal-align="justify" draw:textarea-vertical-align="middle" draw:auto-grow-height="false" fo:min-height="0.349cm" fo:min-width="0.064cm"/>
    </style:style>
    <style:style style:name="gr32" style:family="graphic" style:parent-style-name="standard">
      <style:graphic-properties svg:stroke-color="#000000" draw:fill-color="#ffffff" draw:textarea-horizontal-align="justify" draw:textarea-vertical-align="middle" draw:auto-grow-height="false" fo:min-height="0.349cm" fo:min-width="0.065cm"/>
    </style:style>
    <style:style style:name="gr33" style:family="graphic" style:parent-style-name="standard">
      <style:graphic-properties svg:stroke-color="#000000" draw:fill-color="#ffffff" draw:textarea-horizontal-align="justify" draw:textarea-vertical-align="middle" draw:auto-grow-height="false" fo:min-height="0.254cm" fo:min-width="0.04cm"/>
    </style:style>
    <style:style style:name="gr34" style:family="graphic" style:parent-style-name="standard">
      <style:graphic-properties svg:stroke-color="#000000" draw:fill-color="#ffffff" draw:textarea-horizontal-align="justify" draw:textarea-vertical-align="middle" draw:auto-grow-height="false" fo:min-height="0.255cm" fo:min-width="0.041cm"/>
    </style:style>
    <style:style style:name="gr35" style:family="graphic" style:parent-style-name="standard">
      <style:graphic-properties svg:stroke-color="#000000" draw:fill-color="#ffffff" draw:textarea-horizontal-align="justify" draw:textarea-vertical-align="middle" draw:auto-grow-height="false" fo:min-height="0.271cm" fo:min-width="0.061cm"/>
    </style:style>
    <style:style style:name="gr36" style:family="graphic" style:parent-style-name="standard">
      <style:graphic-properties svg:stroke-color="#000000" draw:fill-color="#ffffff" draw:textarea-horizontal-align="justify" draw:textarea-vertical-align="middle" draw:auto-grow-height="false" fo:min-height="0.272cm" fo:min-width="0.06cm"/>
    </style:style>
    <style:style style:name="gr37" style:family="graphic" style:parent-style-name="standard">
      <style:graphic-properties svg:stroke-color="#000000" draw:fill-color="#ffffff" draw:textarea-horizontal-align="justify" draw:textarea-vertical-align="middle" draw:auto-grow-height="false" fo:min-height="0.271cm" fo:min-width="0.06cm"/>
    </style:style>
    <style:style style:name="P1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="none" draw:fill-color="#ffffff"/>
      <style:text-properties fo:font-size="10pt" style:font-size-asian="18pt" style:font-size-complex="18pt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style:text-properties fo:font-size="32pt" style:font-size-asian="18pt" style:font-size-complex="18pt"/>
    </style:style>
    <style:style style:name="P8" style:family="paragraph">
      <loext:graphic-properties draw:fill="none" draw:fill-color="#ffffff"/>
      <style:text-properties fo:font-size="32pt" style:font-size-asian="18pt" style:font-size-complex="18pt"/>
    </style:style>
    <style:style style:name="T1" style:family="text">
      <style:text-properties fo:font-size="18pt" fo:font-style="italic" style:font-style-asian="italic" style:font-style-complex="italic"/>
    </style:style>
    <style:style style:name="T2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0pt" style:font-size-asian="18pt" style:font-size-complex="18pt"/>
    </style:style>
    <style:style style:name="T4" style:family="text">
      <style:text-properties fo:font-size="10pt" fo:font-weight="bold" style:font-size-asian="18pt" style:font-weight-asian="bold" style:font-size-complex="18pt" style:font-weight-complex="bold"/>
    </style:style>
    <style:style style:name="T5" style:family="text">
      <style:text-properties fo:font-size="3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background" svg:width="17.1cm" svg:height="1.173cm" svg:x="1cm" svg:y="1.027cm">
          <draw:text-box>
            <text:p><text:span text:style-name="T1">Défi pour robot </text:span><text:span text:style-name="T2">OZOBOT Bit</text:span><text:span text:style-name="T1"> © - D1</text:span></text:p>
          </draw:text-box>
        </draw:frame>
        <draw:line draw:style-name="gr2" draw:text-style-name="P2" draw:layer="layout" svg:x1="2.4cm" svg:y1="5.2cm" svg:x2="2.4cm" svg:y2="13cm">
          <text:p/>
        </draw:line>
        <draw:custom-shape draw:style-name="gr3" draw:text-style-name="P3" draw:layer="layout" svg:width="3.3cm" svg:height="3.3cm" svg:x="13.3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2.6cm" svg:height="1.433cm" svg:x="13.7cm" svg:y="23.9cm">
          <draw:text-box>
            <text:p><text:span text:style-name="T3"><text:s/></text:span><text:span text:style-name="T3">Calibration</text:span></text:p>
            <text:p><text:span text:style-name="T3"><text:s text:c="2"/></text:span><text:span text:style-name="T3">du robot</text:span></text:p>
            <text:p><text:span text:style-name="T3">(appui long)</text:span></text:p>
          </draw:text-box>
        </draw:frame>
        <draw:frame draw:style-name="gr5" draw:text-style-name="P4" draw:layer="layout" svg:width="3.7cm" svg:height="0.645cm" svg:x="16.3cm" svg:y="1.055cm">
          <draw:text-box>
            <text:p><text:span text:style-name="T3">Galipot, GPL, 2017</text:span></text:p>
          </draw:text-box>
        </draw:frame>
        <draw:line draw:style-name="gr2" draw:text-style-name="P2" draw:layer="layout" svg:x1="18.8cm" svg:y1="5.2cm" svg:x2="18.8cm" svg:y2="13cm">
          <text:p/>
        </draw:line>
        <draw:line draw:style-name="gr2" draw:text-style-name="P2" draw:layer="layout" svg:x1="10.6cm" svg:y1="5.2cm" svg:x2="10.6cm" svg:y2="26.2cm">
          <text:p/>
        </draw:line>
        <draw:line draw:style-name="gr2" draw:text-style-name="P2" draw:layer="layout" svg:x1="2.2cm" svg:y1="12.8cm" svg:x2="19cm" svg:y2="12.8cm">
          <text:p/>
        </draw:line>
        <draw:g>
          <draw:custom-shape draw:style-name="gr6" draw:text-style-name="P5" draw:layer="layout" svg:width="0.793cm" svg:height="0.811cm" svg:x="10.2cm" svg:y="17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793cm" svg:height="0.811cm" svg:x="10.228cm" svg:y="18.3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0.795cm" svg:height="0.811cm" svg:x="10.221cm" svg:y="19.08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" draw:text-style-name="P4" draw:layer="layout" svg:width="18.6cm" svg:height="1.039cm" svg:x="1cm" svg:y="2.1cm">
          <draw:text-box>
            <text:p><text:span text:style-name="T3">Départ sur la lettre «</text:span><text:span text:style-name="T4"> D</text:span><text:span text:style-name="T3"> » et arrivée sur la lettre « </text:span><text:span text:style-name="T4">A</text:span><text:span text:style-name="T3"> ». On peut mettre un pion que le robot doit bousculer à l’arrivée.</text:span></text:p>
          </draw:text-box>
        </draw:frame>
        <draw:custom-shape draw:style-name="gr9" draw:text-style-name="P6" draw:layer="layout" svg:width="4.8cm" svg:height="4.8cm" svg:x="3.9cm" svg:y="23.672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4.2cm" svg:height="4.979cm" svg:x="4.7cm" svg:y="23.781cm">
          <draw:text-box>
            <text:p><text:span text:style-name="T3"/></text:p>
            <text:p><text:span text:style-name="T3">Tourne à gauche : </text:span><text:span text:style-name="T4">VNR</text:span></text:p>
            <text:p><text:span text:style-name="T3"/></text:p>
            <text:p><text:span text:style-name="T3">Tourne à droite : </text:span><text:span text:style-name="T4">BRV</text:span></text:p>
            <text:p><text:span text:style-name="T3"/></text:p>
            <text:p><text:span text:style-name="T3">Va tout droit : </text:span><text:span text:style-name="T4">BNR</text:span></text:p>
            <text:p><text:span text:style-name="T3"/></text:p>
            <text:p><text:span text:style-name="T3">Demi-tour :</text:span><text:span text:style-name="T4"> BRB</text:span></text:p>
            <text:p><text:span text:style-name="T3"/></text:p>
            <text:p><text:span text:style-name="T4">V</text:span><text:span text:style-name="T3"> : Vert <text:s text:c="6"/></text:span><text:span text:style-name="T4">R</text:span><text:span text:style-name="T3"> : Rouge</text:span></text:p>
            <text:p><text:span text:style-name="T4">B</text:span><text:span text:style-name="T3"> : Bleu <text:s text:c="5"/></text:span><text:span text:style-name="T4">N</text:span><text:span text:style-name="T3"> : Noir</text:span></text:p>
            <text:p><text:span text:style-name="T3"/></text:p>
          </draw:text-box>
        </draw:frame>
        <draw:custom-shape draw:style-name="gr11" draw:text-style-name="P3" draw:layer="layout" svg:width="0.7cm" svg:height="0.7cm" svg:x="4.051cm" svg:y="24.885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11" draw:text-style-name="P3" draw:layer="layout" svg:width="0.7cm" svg:height="0.7cm" svg:x="4cm" svg:y="23.9cm">
          <text:p/>
          <draw:enhanced-geometry svg:viewBox="0 0 841 854" draw:mirror-horizontal="true" draw:mirror-vertical="true" draw:type="non-primitive" draw:enhanced-path="M 517 247 L 517 415 264 415 264 0 0 0 0 680 517 680 517 854 841 547 517 247 Z N"/>
        </draw:custom-shape>
        <draw:custom-shape draw:style-name="gr12" draw:text-style-name="P3" draw:layer="layout" svg:width="0.4cm" svg:height="0.6cm" svg:x="4.2cm" svg:y="25.80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3" draw:layer="layout" svg:width="0.7cm" svg:height="0.7cm" draw:transform="rotate (1.57515964992488) translate (4.2cm 27.295cm)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line draw:style-name="gr13" draw:text-style-name="P2" draw:layer="layout" svg:x1="4.2cm" svg:y1="26.593cm" svg:x2="4.2cm" svg:y2="27.193cm">
          <text:p/>
        </draw:line>
        <draw:custom-shape draw:style-name="gr14" draw:text-style-name="P5" draw:layer="layout" svg:width="1.2cm" svg:height="1.2cm" svg:x="1.8cm" svg:y="3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0cm" svg:y="3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8.18cm" svg:y="3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0cm" svg:y="26.8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6cm" svg:height="1.433cm" svg:x="13.7cm" svg:y="23.901cm">
          <draw:text-box>
            <text:p><text:span text:style-name="T3"><text:s/></text:span><text:span text:style-name="T3">Calibration</text:span></text:p>
            <text:p><text:span text:style-name="T3"><text:s text:c="2"/></text:span><text:span text:style-name="T3">du robot</text:span></text:p>
            <text:p><text:span text:style-name="T3">(appui long)</text:span></text:p>
          </draw:text-box>
        </draw:frame>
        <draw:frame draw:style-name="gr16" draw:text-style-name="P8" draw:layer="layout" svg:width="1.1cm" svg:height="1.508cm" svg:x="9.945cm" svg:y="26.656cm">
          <draw:text-box>
            <text:p text:style-name="P7"><text:span text:style-name="T5">D</text:span></text:p>
          </draw:text-box>
        </draw:frame>
      </draw:page>
      <draw:page draw:name="page2" draw:style-name="dp1" draw:master-page-name="Standard">
        <draw:frame draw:style-name="gr1" draw:text-style-name="P1" draw:layer="background" svg:width="17.1cm" svg:height="1.173cm" svg:x="1cm" svg:y="1.027cm">
          <draw:text-box>
            <text:p><text:span text:style-name="T1">Défi pour robot </text:span><text:span text:style-name="T2">OZOBOT Bit</text:span><text:span text:style-name="T1"> © - D2</text:span></text:p>
          </draw:text-box>
        </draw:frame>
        <draw:line draw:style-name="gr2" draw:text-style-name="P2" draw:layer="layout" svg:x1="2.4cm" svg:y1="5.2cm" svg:x2="2.4cm" svg:y2="26.3cm">
          <text:p/>
        </draw:line>
        <draw:custom-shape draw:style-name="gr3" draw:text-style-name="P3" draw:layer="layout" svg:width="3.3cm" svg:height="3.3cm" svg:x="13.3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2.6cm" svg:height="1.433cm" svg:x="13.7cm" svg:y="23.9cm">
          <draw:text-box>
            <text:p><text:span text:style-name="T3"><text:s/></text:span><text:span text:style-name="T3">Calibration</text:span></text:p>
            <text:p><text:span text:style-name="T3"><text:s text:c="2"/></text:span><text:span text:style-name="T3">du robot</text:span></text:p>
            <text:p><text:span text:style-name="T3">(appui long)</text:span></text:p>
          </draw:text-box>
        </draw:frame>
        <draw:frame draw:style-name="gr5" draw:text-style-name="P4" draw:layer="layout" svg:width="3.7cm" svg:height="0.645cm" svg:x="16.3cm" svg:y="1.055cm">
          <draw:text-box>
            <text:p><text:span text:style-name="T3">Galipot, GPL, 2017</text:span></text:p>
          </draw:text-box>
        </draw:frame>
        <draw:line draw:style-name="gr2" draw:text-style-name="P2" draw:layer="layout" svg:x1="18.8cm" svg:y1="5.2cm" svg:x2="18.8cm" svg:y2="26.4cm">
          <text:p/>
        </draw:line>
        <draw:line draw:style-name="gr2" draw:text-style-name="P2" draw:layer="layout" svg:x1="10.6cm" svg:y1="5.2cm" svg:x2="10.6cm" svg:y2="26.2cm">
          <text:p/>
        </draw:line>
        <draw:line draw:style-name="gr2" draw:text-style-name="P2" draw:layer="layout" svg:x1="2.2cm" svg:y1="12.8cm" svg:x2="19cm" svg:y2="12.8cm">
          <text:p/>
        </draw:line>
        <draw:g>
          <draw:custom-shape draw:style-name="gr17" draw:text-style-name="P5" draw:layer="layout" svg:width="0.769cm" svg:height="0.719cm" draw:transform="skewX (0.00279252680319092) rotate (1.54880517821977) translate (5.498cm 13.17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5" draw:layer="layout" svg:width="0.771cm" svg:height="0.719cm" draw:transform="skewX (-0.00139626340159546) rotate (1.54880517821977) translate (6.177cm 13.16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5" draw:layer="layout" svg:width="0.774cm" svg:height="0.719cm" draw:transform="rotate (1.54880517821977) translate (6.817cm 13.18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9" draw:text-style-name="P5" draw:layer="layout" svg:width="0.787cm" svg:height="0.734cm" draw:transform="rotate (1.54880517821977) translate (13.783cm 13.18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5" draw:layer="layout" svg:width="0.787cm" svg:height="0.734cm" draw:transform="rotate (1.54880517821977) translate (14.477cm 13.17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5" draw:layer="layout" svg:width="0.789cm" svg:height="0.735cm" draw:transform="skewX (-0.00139626340159547) rotate (1.54880517821977) translate (15.129cm 13.19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1" draw:text-style-name="P5" draw:layer="layout" svg:width="0.784cm" svg:height="0.815cm" svg:x="1.989cm" svg:y="17.38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5" draw:layer="layout" svg:width="0.784cm" svg:height="0.814cm" svg:x="2.016cm" svg:y="18.1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5" draw:layer="layout" svg:width="0.785cm" svg:height="0.815cm" svg:x="2.01cm" svg:y="18.8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5" draw:layer="layout" svg:width="0.793cm" svg:height="0.811cm" svg:x="10.2cm" svg:y="17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793cm" svg:height="0.811cm" svg:x="10.228cm" svg:y="18.3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0.795cm" svg:height="0.811cm" svg:x="10.221cm" svg:y="19.08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4" draw:text-style-name="P5" draw:layer="layout" svg:width="0.794cm" svg:height="0.812cm" svg:x="18.379cm" svg:y="17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5" draw:layer="layout" svg:width="0.794cm" svg:height="0.811cm" svg:x="18.406cm" svg:y="18.3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5" draw:layer="layout" svg:width="0.795cm" svg:height="0.812cm" svg:x="18.4cm" svg:y="19.0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" draw:text-style-name="P4" draw:layer="layout" svg:width="18.6cm" svg:height="1.039cm" svg:x="1cm" svg:y="2.1cm">
          <draw:text-box>
            <text:p><text:span text:style-name="T3">Départ sur la lettre «</text:span><text:span text:style-name="T4"> D</text:span><text:span text:style-name="T3"> » et arrivée sur la lettre « </text:span><text:span text:style-name="T4">A</text:span><text:span text:style-name="T3"> ». On peut mettre un pion que le robot doit bousculer à l’arrivée.</text:span></text:p>
          </draw:text-box>
        </draw:frame>
        <draw:custom-shape draw:style-name="gr9" draw:text-style-name="P6" draw:layer="layout" svg:width="4.8cm" svg:height="4.8cm" svg:x="3.9cm" svg:y="23.672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4.2cm" svg:height="4.979cm" svg:x="4.7cm" svg:y="23.781cm">
          <draw:text-box>
            <text:p><text:span text:style-name="T3"/></text:p>
            <text:p><text:span text:style-name="T3">Tourne à gauche : </text:span><text:span text:style-name="T4">VNR</text:span></text:p>
            <text:p><text:span text:style-name="T3"/></text:p>
            <text:p><text:span text:style-name="T3">Tourne à droite : </text:span><text:span text:style-name="T4">BRV</text:span></text:p>
            <text:p><text:span text:style-name="T3"/></text:p>
            <text:p><text:span text:style-name="T3">Va tout droit : </text:span><text:span text:style-name="T4">BNR</text:span></text:p>
            <text:p><text:span text:style-name="T3"/></text:p>
            <text:p><text:span text:style-name="T3">Demi-tour :</text:span><text:span text:style-name="T4"> BRB</text:span></text:p>
            <text:p><text:span text:style-name="T3"/></text:p>
            <text:p><text:span text:style-name="T4">V</text:span><text:span text:style-name="T3"> : Vert <text:s text:c="6"/></text:span><text:span text:style-name="T4">R</text:span><text:span text:style-name="T3"> : Rouge</text:span></text:p>
            <text:p><text:span text:style-name="T4">B</text:span><text:span text:style-name="T3"> : Bleu <text:s text:c="5"/></text:span><text:span text:style-name="T4">N</text:span><text:span text:style-name="T3"> : Noir</text:span></text:p>
            <text:p><text:span text:style-name="T3"/></text:p>
          </draw:text-box>
        </draw:frame>
        <draw:custom-shape draw:style-name="gr11" draw:text-style-name="P3" draw:layer="layout" svg:width="0.7cm" svg:height="0.7cm" svg:x="4.051cm" svg:y="24.885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11" draw:text-style-name="P3" draw:layer="layout" svg:width="0.7cm" svg:height="0.7cm" svg:x="4cm" svg:y="23.9cm">
          <text:p/>
          <draw:enhanced-geometry svg:viewBox="0 0 841 854" draw:mirror-horizontal="true" draw:mirror-vertical="true" draw:type="non-primitive" draw:enhanced-path="M 517 247 L 517 415 264 415 264 0 0 0 0 680 517 680 517 854 841 547 517 247 Z N"/>
        </draw:custom-shape>
        <draw:custom-shape draw:style-name="gr12" draw:text-style-name="P3" draw:layer="layout" svg:width="0.4cm" svg:height="0.6cm" svg:x="4.2cm" svg:y="25.80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3" draw:layer="layout" svg:width="0.7cm" svg:height="0.7cm" draw:transform="rotate (1.57515964992488) translate (4.2cm 27.293cm)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line draw:style-name="gr13" draw:text-style-name="P2" draw:layer="layout" svg:x1="4.2cm" svg:y1="26.593cm" svg:x2="4.2cm" svg:y2="27.193cm">
          <text:p/>
        </draw:line>
        <draw:custom-shape draw:style-name="gr15" draw:text-style-name="P5" draw:layer="layout" svg:width="1.2cm" svg:height="1.2cm" svg:x="1.8cm" svg:y="3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0cm" svg:y="3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8.18cm" svg:y="3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.8cm" svg:y="26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0cm" svg:y="26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8.18cm" svg:y="26.8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Standard">
        <draw:frame draw:style-name="gr1" draw:text-style-name="P1" draw:layer="background" svg:width="17.1cm" svg:height="1.173cm" svg:x="1cm" svg:y="1.027cm">
          <draw:text-box>
            <text:p><text:span text:style-name="T1">Défi pour robot </text:span><text:span text:style-name="T2">OZOBOT Bit</text:span><text:span text:style-name="T1"> © - D3</text:span></text:p>
          </draw:text-box>
        </draw:frame>
        <draw:line draw:style-name="gr2" draw:text-style-name="P2" draw:layer="layout" svg:x1="2.4cm" svg:y1="5.2cm" svg:x2="2.4cm" svg:y2="26.3cm">
          <text:p/>
        </draw:line>
        <draw:custom-shape draw:style-name="gr3" draw:text-style-name="P3" draw:layer="layout" svg:width="3.3cm" svg:height="3.3cm" svg:x="13.3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2.6cm" svg:height="1.433cm" svg:x="13.7cm" svg:y="23.9cm">
          <draw:text-box>
            <text:p><text:span text:style-name="T3"><text:s/></text:span><text:span text:style-name="T3">Calibration</text:span></text:p>
            <text:p><text:span text:style-name="T3"><text:s text:c="2"/></text:span><text:span text:style-name="T3">du robot</text:span></text:p>
            <text:p><text:span text:style-name="T3">(appui long)</text:span></text:p>
          </draw:text-box>
        </draw:frame>
        <draw:frame draw:style-name="gr5" draw:text-style-name="P4" draw:layer="layout" svg:width="3.7cm" svg:height="0.645cm" svg:x="16.3cm" svg:y="1.055cm">
          <draw:text-box>
            <text:p><text:span text:style-name="T3">Galipot, GPL, 2017</text:span></text:p>
          </draw:text-box>
        </draw:frame>
        <draw:line draw:style-name="gr2" draw:text-style-name="P2" draw:layer="layout" svg:x1="2.2cm" svg:y1="8.5cm" svg:x2="19cm" svg:y2="8.5cm">
          <text:p/>
        </draw:line>
        <draw:line draw:style-name="gr2" draw:text-style-name="P2" draw:layer="layout" svg:x1="18.8cm" svg:y1="5.2cm" svg:x2="18.8cm" svg:y2="26.4cm">
          <text:p/>
        </draw:line>
        <draw:line draw:style-name="gr2" draw:text-style-name="P2" draw:layer="layout" svg:x1="10.6cm" svg:y1="5.2cm" svg:x2="10.6cm" svg:y2="26.2cm">
          <text:p/>
        </draw:line>
        <draw:g>
          <draw:custom-shape draw:style-name="gr27" draw:text-style-name="P5" draw:layer="layout" svg:width="0.847cm" svg:height="0.85cm" svg:x="1.959cm" svg:y="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5" draw:layer="layout" svg:width="0.847cm" svg:height="0.847cm" svg:x="1.989cm" svg:y="12.8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5" draw:layer="layout" svg:width="0.849cm" svg:height="0.85cm" svg:x="1.982cm" svg:y="13.55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0" draw:text-style-name="P5" draw:layer="layout" svg:width="0.81cm" svg:height="0.811cm" svg:x="10.179cm" svg:y="12.1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5" draw:layer="layout" svg:width="0.81cm" svg:height="0.811cm" svg:x="10.208cm" svg:y="12.9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5" draw:layer="layout" svg:width="0.812cm" svg:height="0.811cm" svg:x="10.201cm" svg:y="13.64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1" draw:text-style-name="P5" draw:layer="layout" svg:width="0.798cm" svg:height="0.847cm" svg:x="18.374cm" svg:y="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5" draw:layer="layout" svg:width="0.798cm" svg:height="0.845cm" svg:x="18.402cm" svg:y="12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5" draw:layer="layout" svg:width="0.799cm" svg:height="0.847cm" svg:x="18.396cm" svg:y="13.55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3" draw:text-style-name="P5" draw:layer="layout" svg:width="0.764cm" svg:height="0.712cm" draw:transform="skewX (0.00139626340159546) rotate (1.54880517821977) translate (5.263cm 8.87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5" draw:layer="layout" svg:width="0.763cm" svg:height="0.713cm" draw:transform="skewX (-0.00139626340159546) rotate (1.54880517821977) translate (5.936cm 8.86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5" draw:layer="layout" svg:width="0.765cm" svg:height="0.713cm" draw:transform="rotate (1.54880517821977) translate (6.57cm 8.88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5" draw:text-style-name="P5" draw:layer="layout" svg:width="0.791cm" svg:height="0.737cm" draw:transform="skewX (0.00279252680319092) rotate (1.54880517821977) translate (13.56cm 8.90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5" draw:layer="layout" svg:width="0.79cm" svg:height="0.736cm" draw:transform="skewX (0.00279252680319093) rotate (1.54880517821977) translate (14.257cm 8.8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5" draw:layer="layout" svg:width="0.792cm" svg:height="0.737cm" draw:transform="rotate (1.54880517821977) translate (14.912cm 8.91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" draw:text-style-name="P2" draw:layer="layout" svg:x1="2.2cm" svg:y1="17.6cm" svg:x2="19cm" svg:y2="17.6cm">
          <text:p/>
        </draw:line>
        <draw:g>
          <draw:custom-shape draw:style-name="gr17" draw:text-style-name="P5" draw:layer="layout" svg:width="0.769cm" svg:height="0.719cm" draw:transform="skewX (0.00279252680319092) rotate (1.54880517821977) translate (5.498cm 17.97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5" draw:layer="layout" svg:width="0.771cm" svg:height="0.719cm" draw:transform="skewX (-0.00139626340159546) rotate (1.54880517821977) translate (6.177cm 17.96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5" draw:layer="layout" svg:width="0.774cm" svg:height="0.719cm" draw:transform="rotate (1.54880517821977) translate (6.817cm 17.98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9" draw:text-style-name="P5" draw:layer="layout" svg:width="0.787cm" svg:height="0.734cm" draw:transform="rotate (1.54880517821977) translate (13.783cm 17.98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5" draw:layer="layout" svg:width="0.787cm" svg:height="0.734cm" draw:transform="rotate (1.54880517821977) translate (14.477cm 17.97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5" draw:layer="layout" svg:width="0.789cm" svg:height="0.735cm" draw:transform="skewX (-0.00139626340159547) rotate (1.54880517821977) translate (15.129cm 17.99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1" draw:text-style-name="P5" draw:layer="layout" svg:width="0.784cm" svg:height="0.815cm" svg:x="1.989cm" svg:y="20.48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5" draw:layer="layout" svg:width="0.784cm" svg:height="0.814cm" svg:x="2.016cm" svg:y="21.2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5" draw:layer="layout" svg:width="0.785cm" svg:height="0.815cm" svg:x="2.01cm" svg:y="21.9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5" draw:layer="layout" svg:width="0.793cm" svg:height="0.811cm" svg:x="10.2cm" svg:y="20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793cm" svg:height="0.811cm" svg:x="10.228cm" svg:y="21.4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0.795cm" svg:height="0.811cm" svg:x="10.221cm" svg:y="22.18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4" draw:text-style-name="P5" draw:layer="layout" svg:width="0.794cm" svg:height="0.812cm" svg:x="18.379cm" svg:y="20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5" draw:layer="layout" svg:width="0.794cm" svg:height="0.811cm" svg:x="18.406cm" svg:y="21.4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5" draw:layer="layout" svg:width="0.795cm" svg:height="0.812cm" svg:x="18.4cm" svg:y="22.1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" draw:text-style-name="P4" draw:layer="layout" svg:width="18.6cm" svg:height="1.039cm" svg:x="1cm" svg:y="2.1cm">
          <draw:text-box>
            <text:p><text:span text:style-name="T3">Départ sur la lettre «</text:span><text:span text:style-name="T4"> D</text:span><text:span text:style-name="T3"> » et arrivée sur la lettre « </text:span><text:span text:style-name="T4">A</text:span><text:span text:style-name="T3"> ». On peut mettre un pion que le robot doit bousculer à l’arrivée.</text:span></text:p>
          </draw:text-box>
        </draw:frame>
        <draw:custom-shape draw:style-name="gr9" draw:text-style-name="P6" draw:layer="layout" svg:width="4.8cm" svg:height="4.8cm" svg:x="3.9cm" svg:y="23.672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4.2cm" svg:height="4.979cm" svg:x="4.7cm" svg:y="23.781cm">
          <draw:text-box>
            <text:p><text:span text:style-name="T3"/></text:p>
            <text:p><text:span text:style-name="T3">Tourne à gauche : </text:span><text:span text:style-name="T4">VNR</text:span></text:p>
            <text:p><text:span text:style-name="T3"/></text:p>
            <text:p><text:span text:style-name="T3">Tourne à droite : </text:span><text:span text:style-name="T4">BRV</text:span></text:p>
            <text:p><text:span text:style-name="T3"/></text:p>
            <text:p><text:span text:style-name="T3">Va tout droit : </text:span><text:span text:style-name="T4">BNR</text:span></text:p>
            <text:p><text:span text:style-name="T3"/></text:p>
            <text:p><text:span text:style-name="T3">Demi-tour :</text:span><text:span text:style-name="T4"> BRB</text:span></text:p>
            <text:p><text:span text:style-name="T3"/></text:p>
            <text:p><text:span text:style-name="T4">V</text:span><text:span text:style-name="T3"> : Vert <text:s text:c="6"/></text:span><text:span text:style-name="T4">R</text:span><text:span text:style-name="T3"> : Rouge</text:span></text:p>
            <text:p><text:span text:style-name="T4">B</text:span><text:span text:style-name="T3"> : Bleu <text:s text:c="5"/></text:span><text:span text:style-name="T4">N</text:span><text:span text:style-name="T3"> : Noir</text:span></text:p>
            <text:p><text:span text:style-name="T3"/></text:p>
          </draw:text-box>
        </draw:frame>
        <draw:custom-shape draw:style-name="gr11" draw:text-style-name="P3" draw:layer="layout" svg:width="0.7cm" svg:height="0.7cm" svg:x="4.051cm" svg:y="24.885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11" draw:text-style-name="P3" draw:layer="layout" svg:width="0.7cm" svg:height="0.7cm" svg:x="4cm" svg:y="23.9cm">
          <text:p/>
          <draw:enhanced-geometry svg:viewBox="0 0 841 854" draw:mirror-horizontal="true" draw:mirror-vertical="true" draw:type="non-primitive" draw:enhanced-path="M 517 247 L 517 415 264 415 264 0 0 0 0 680 517 680 517 854 841 547 517 247 Z N"/>
        </draw:custom-shape>
        <draw:custom-shape draw:style-name="gr12" draw:text-style-name="P3" draw:layer="layout" svg:width="0.4cm" svg:height="0.6cm" svg:x="4.2cm" svg:y="25.80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3" draw:layer="layout" svg:width="0.7cm" svg:height="0.7cm" draw:transform="rotate (1.57515964992488) translate (4.2cm 27.293cm)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line draw:style-name="gr13" draw:text-style-name="P2" draw:layer="layout" svg:x1="4.2cm" svg:y1="26.593cm" svg:x2="4.2cm" svg:y2="27.193cm">
          <text:p/>
        </draw:line>
        <draw:custom-shape draw:style-name="gr15" draw:text-style-name="P5" draw:layer="layout" svg:width="1.2cm" svg:height="1.2cm" svg:x="1.8cm" svg:y="3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0cm" svg:y="3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8.18cm" svg:y="3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.8cm" svg:y="26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0cm" svg:y="26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8.18cm" svg:y="26.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5T21:31:46.847000000</meta:creation-date>
    <dc:date>2017-04-03T11:27:32.435000000</dc:date>
    <meta:editing-duration>P1DT12H23M48S</meta:editing-duration>
    <meta:editing-cycles>226</meta:editing-cycles>
    <meta:generator>LibreOffice/5.1.5.2$Windows_x86 LibreOffice_project/7a864d8825610a8c07cfc3bc01dd4fce6a9447e5</meta:generator>
    <meta:print-date>2017-03-29T18:03:52.551000000</meta:print-date>
    <meta:document-statistic meta:object-count="131"/>
  </office:meta>
</office:document-meta>
</file>