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break-before="pag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>
      <loext:graphic-properties draw:fill="none" draw:fill-color="#ffffff"/>
      <style:text-properties style:font-name="Arial" fo:font-size="12pt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ffffff"/>
      <style:paragraph-properties fo:text-align="center"/>
      <style:text-properties style:font-name="Arial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ffffff"/>
      <style:paragraph-properties fo:text-align="center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fo:font-style="italic" style:font-style-asian="italic" style:font-style-complex="italic"/>
    </style:style>
    <style:style style:name="T3" style:family="text">
      <style:text-properties style:font-name="Arial" fo:font-size="12pt"/>
    </style:style>
    <style:style style:name="T4" style:family="text">
      <style:text-properties style:font-name="Arial"/>
    </style:style>
    <style:style style:name="T5" style:family="text">
      <style:text-properties style:font-name="Arial" fo:font-size="9pt" style:font-size-asian="9pt" style:font-size-complex="9pt"/>
    </style:style>
    <style:style style:name="gr1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svg:stroke-width="0.011cm" svg:stroke-color="#000000" draw:marker-start-width="0.369cm" draw:marker-end-width="0.369cm" draw:fill="solid" draw:fill-color="#ffffff" draw:textarea-horizontal-align="center" draw:textarea-vertical-align="middle" fo:padding-top="0.005cm" fo:padding-bottom="0.005cm" fo:padding-left="0.005cm" fo:padding-right="0.005cm" style:run-through="foreground"/>
    </style:style>
    <style:style style:name="gr5" style:family="graphic">
      <style:graphic-properties svg:stroke-color="#000000" draw:fill="solid" draw:fill-color="#ffffff" draw:textarea-horizontal-align="center" draw:textarea-vertical-align="middle" style:run-through="foreground"/>
    </style:style>
    <style:style style:name="gr6" style:family="graphic">
      <style:graphic-properties draw:stroke="dash" draw:stroke-dash="Fine_20_Dashed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fill-color="#ffffff" fo:min-height="0.746cm" style:run-through="foreground"/>
    </style:style>
    <style:style style:name="gr8" style:family="graphic">
      <style:graphic-properties draw:stroke="none" svg:stroke-color="#000000" draw:fill="none" draw:fill-color="#ffffff" fo:min-height="0.515cm" style:run-through="foreground"/>
    </style:style>
    <style:style style:name="gr9" style:family="graphic">
      <style:graphic-properties svg:stroke-width="0.011cm" svg:stroke-color="#000000" draw:marker-start-width="0.369cm" draw:marker-end-width="0.369cm" draw:fill="solid" draw:fill-color="#ffffff" draw:textarea-horizontal-align="justify" draw:textarea-vertical-align="middle" draw:auto-grow-height="false" fo:min-height="0cm" fo:min-width="0cm" fo:padding-top="0.005cm" fo:padding-bottom="0.005cm" fo:padding-left="0.005cm" fo:padding-right="0.005cm" style:run-through="foreground"/>
    </style:style>
    <style:style style:name="gr10" style:family="graphic">
      <style:graphic-properties svg:stroke-width="0.011cm" svg:stroke-color="#000000" draw:marker-start-width="0.369cm" draw:marker-end-width="0.369cm" draw:fill="solid" draw:fill-color="#ffffff" draw:textarea-horizontal-align="justify" draw:textarea-vertical-align="middle" draw:auto-grow-height="false" fo:min-height="0cm" fo:min-width="0cm" fo:padding-top="0.005cm" fo:padding-bottom="0.005cm" fo:padding-left="0.005cm" fo:padding-right="0.005cm" style:run-through="foreground"/>
    </style:style>
    <style:style style:name="gr11" style:family="graphic">
      <style:graphic-properties svg:stroke-width="0.011cm" svg:stroke-color="#000000" draw:marker-start-width="0.369cm" draw:marker-end-width="0.369cm" draw:fill="solid" draw:fill-color="#ffffff" draw:textarea-horizontal-align="center" draw:textarea-vertical-align="middle" fo:padding-top="0.005cm" fo:padding-bottom="0.005cm" fo:padding-left="0.005cm" fo:padding-right="0.005cm" style:run-through="foreground"/>
    </style:style>
    <style:style style:name="gr12" style:family="graphic">
      <style:graphic-properties draw:stroke="dash" draw:stroke-dash="Fine_20_Dashed" svg:stroke-width="0.049cm" draw:marker-start-width="0.425cm" draw:marker-end-width="0.425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svg:stroke-width="0.011cm" svg:stroke-color="#000000" draw:marker-start-width="0.369cm" draw:marker-end-width="0.369cm" draw:fill="solid" draw:fill-color="#ffffff" draw:textarea-horizontal-align="justify" draw:textarea-vertical-align="middle" draw:auto-grow-height="false" fo:min-height="0.706cm" fo:min-width="0.706cm" fo:padding-top="0.005cm" fo:padding-bottom="0.005cm" fo:padding-left="0.005cm" fo:padding-right="0.005cm" style:run-through="foreground"/>
    </style:style>
    <style:style style:name="gr14" style:family="graphic">
      <style:graphic-properties svg:stroke-width="0.011cm" svg:stroke-color="#000000" draw:marker-start-width="0.369cm" draw:marker-end-width="0.369cm" draw:fill="solid" draw:fill-color="#ffffff" draw:textarea-horizontal-align="justify" draw:textarea-vertical-align="middle" draw:auto-grow-height="false" fo:min-height="0.706cm" fo:min-width="0.706cm" fo:padding-top="0.005cm" fo:padding-bottom="0.005cm" fo:padding-left="0.005cm" fo:padding-right="0.005cm" style:run-through="foreground"/>
    </style:style>
    <style:style style:name="gr15" style:family="graphic">
      <style:graphic-properties svg:stroke-width="0.011cm" svg:stroke-color="#000000" draw:marker-start-width="0.369cm" draw:marker-end-width="0.369cm" draw:fill="solid" draw:fill-color="#ffffff" draw:textarea-horizontal-align="justify" draw:textarea-vertical-align="middle" draw:auto-grow-height="false" fo:min-height="0.577cm" fo:min-width="0.586cm" fo:padding-top="0.005cm" fo:padding-bottom="0.005cm" fo:padding-left="0.005cm" fo:padding-right="0.005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g text:anchor-type="paragraph" draw:z-index="32" draw:style-name="gr2"><draw:g draw:style-name="gr3"><draw:rect draw:style-name="gr4" draw:text-style-name="P8" svg:width="5.001cm" svg:height="1.994cm" draw:transform="rotate (-3.14159265358979) translate (15.0089305555556cm 3.14677777777778cm)"><text:p text:style-name="P7"><text:span text:style-name="T4"/></text:p><text:p text:style-name="P7"><text:span text:style-name="T4"/></text:p><text:p text:style-name="P7"><text:span text:style-name="T4"/></text:p></draw:rect><draw:path draw:style-name="gr5" draw:text-style-name="P9" svg:width="1.503cm" svg:height="0.988cm" svg:x="10.848cm" svg:y="1.161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10.008cm" svg:y="1.153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11.758cm" svg:y="1.153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12.505cm" svg:y="1.153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13.505cm" svg:y="1.153cm" svg:viewBox="0 0 1504 989" svg:d="M887 48c-142-85-454-52-400 51-204-53-552 113-302 361-312 80-203 319 125 301-143 200 313 355 578 75 189 234 970-138 407-332 407-143 150-423-178-263-15-177-60-193-250-187z"><text:p/></draw:path><draw:line draw:style-name="gr6" draw:text-style-name="P7" svg:x1="10.008cm" svg:y1="2.152cm" svg:x2="15.009cm" svg:y2="2.152cm"><text:p/></draw:line></draw:g><draw:frame draw:style-name="gr7" draw:text-style-name="P10" svg:width="3.564cm" svg:height="0.747cm" svg:x="10.588cm" svg:y="2.313cm"><draw:text-box><text:p text:style-name="P7"><text:span text:style-name="T4">Haie 5 cases</text:span></text:p></draw:text-box></draw:frame></draw:g><draw:g text:anchor-type="paragraph" draw:z-index="31" draw:style-name="gr2"><draw:g draw:style-name="gr3"><draw:rect draw:style-name="gr4" draw:text-style-name="P8" svg:width="5.001cm" svg:height="1.994cm" draw:transform="rotate (-3.14159265358979) translate (10.0083055555556cm 3.14677777777778cm)"><text:p text:style-name="P7"><text:span text:style-name="T4"/></text:p><text:p text:style-name="P7"><text:span text:style-name="T4"/></text:p><text:p text:style-name="P7"><text:span text:style-name="T4"/></text:p></draw:rect><draw:path draw:style-name="gr5" draw:text-style-name="P9" svg:width="1.503cm" svg:height="0.988cm" svg:x="5.848cm" svg:y="1.161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5.007cm" svg:y="1.153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6.759cm" svg:y="1.153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7.505cm" svg:y="1.153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8.504cm" svg:y="1.153cm" svg:viewBox="0 0 1504 989" svg:d="M887 48c-142-85-454-52-400 51-204-53-552 113-302 361-312 80-203 319 125 301-143 200 313 355 578 75 189 234 970-138 407-332 407-143 150-423-178-263-15-177-60-193-250-187z"><text:p/></draw:path><draw:line draw:style-name="gr6" draw:text-style-name="P7" svg:x1="5.007cm" svg:y1="2.152cm" svg:x2="10.008cm" svg:y2="2.152cm"><text:p/></draw:line></draw:g><draw:frame draw:style-name="gr7" draw:text-style-name="P10" svg:width="3.564cm" svg:height="0.747cm" svg:x="5.588cm" svg:y="2.313cm"><draw:text-box><text:p text:style-name="P7"><text:span text:style-name="T4">Haie 5 cases</text:span></text:p></draw:text-box></draw:frame></draw:g><draw:g text:anchor-type="paragraph" draw:z-index="30" draw:style-name="gr2"><draw:g draw:style-name="gr3"><draw:rect draw:style-name="gr4" draw:text-style-name="P8" svg:width="5.001cm" svg:height="1.994cm" draw:transform="rotate (-3.14159265358979) translate (5.00768055555556cm 3.14677777777778cm)"><text:p text:style-name="P7"><text:span text:style-name="T4"/></text:p><text:p text:style-name="P7"><text:span text:style-name="T4"/></text:p><text:p text:style-name="P7"><text:span text:style-name="T4"/></text:p></draw:rect><draw:path draw:style-name="gr5" draw:text-style-name="P9" svg:width="1.503cm" svg:height="0.988cm" svg:x="0.848cm" svg:y="1.161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0.007cm" svg:y="1.153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1.76cm" svg:y="1.153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2.506cm" svg:y="1.153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3.508cm" svg:y="1.153cm" svg:viewBox="0 0 1504 989" svg:d="M887 48c-142-85-454-52-400 51-204-53-552 113-302 361-312 80-203 319 125 301-143 200 313 355 578 75 189 234 970-138 407-332 407-143 150-423-178-263-15-177-60-193-250-187z"><text:p/></draw:path><draw:line draw:style-name="gr6" draw:text-style-name="P7" svg:x1="0.007cm" svg:y1="2.152cm" svg:x2="5.008cm" svg:y2="2.152cm"><text:p/></draw:line></draw:g><draw:frame draw:style-name="gr7" draw:text-style-name="P10" svg:width="3.564cm" svg:height="0.747cm" svg:x="0.587cm" svg:y="2.313cm"><draw:text-box><text:p text:style-name="P7"><text:span text:style-name="T4">Haie 5 cases</text:span></text:p></draw:text-box></draw:frame></draw:g><draw:g text:anchor-type="paragraph" draw:z-index="3" draw:style-name="gr2"><draw:g draw:style-name="gr3"><draw:rect draw:style-name="gr4" draw:text-style-name="P8" svg:width="5.001cm" svg:height="1.994cm" draw:transform="rotate (-3.14159265358979) translate (15.0089305555556cm 5.58094444444444cm)"><text:p text:style-name="P7"><text:span text:style-name="T4"/></text:p><text:p text:style-name="P7"><text:span text:style-name="T4"/></text:p><text:p text:style-name="P7"><text:span text:style-name="T4"/></text:p></draw:rect><draw:path draw:style-name="gr5" draw:text-style-name="P9" svg:width="1.503cm" svg:height="0.988cm" svg:x="10.848cm" svg:y="3.596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10.008cm" svg:y="3.587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11.758cm" svg:y="3.587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12.505cm" svg:y="3.587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13.505cm" svg:y="3.587cm" svg:viewBox="0 0 1504 989" svg:d="M887 48c-142-85-454-52-400 51-204-53-552 113-302 361-312 80-203 319 125 301-143 200 313 355 578 75 189 234 970-138 407-332 407-143 150-423-178-263-15-177-60-193-250-187z"><text:p/></draw:path><draw:line draw:style-name="gr6" draw:text-style-name="P7" svg:x1="10.008cm" svg:y1="4.586cm" svg:x2="15.009cm" svg:y2="4.586cm"><text:p/></draw:line></draw:g><draw:frame draw:style-name="gr7" draw:text-style-name="P10" svg:width="3.564cm" svg:height="0.747cm" svg:x="10.588cm" svg:y="4.747cm"><draw:text-box><text:p text:style-name="P7"><text:span text:style-name="T4">Haie 5 cases</text:span></text:p></draw:text-box></draw:frame></draw:g><draw:g text:anchor-type="paragraph" draw:z-index="29" draw:style-name="gr2"><draw:rect draw:style-name="gr4" draw:text-style-name="P8" svg:width="1.01cm" svg:height="1.994cm" draw:transform="rotate (-3.14159265358979) translate (16.0055277777778cm 11.4000138888889cm)"><text:p text:style-name="P7"><text:span text:style-name="T4"/></text:p><text:p text:style-name="P7"><text:span text:style-name="T4"/></text:p><text:p text:style-name="P7"><text:span text:style-name="T4"/></text:p></draw:rect><draw:line draw:style-name="gr6" draw:text-style-name="P7" svg:x1="14.996cm" svg:y1="10.405cm" svg:x2="16.005cm" svg:y2="10.405cm"><text:p/></draw:line><draw:custom-shape draw:style-name="gr10" draw:text-style-name="P8" svg:width="1.01cm" svg:height="1.01cm" svg:x="14.997cm" svg:y="9.4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8" svg:width="0.844cm" svg:height="0.828cm" svg:x="15.085cm" svg:y="9.50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rect draw:style-name="gr11" draw:text-style-name="P9" svg:width="0.666cm" svg:height="0.152cm" svg:x="15.177cm" svg:y="9.843cm"><text:p/></draw:rect></draw:g><draw:g text:anchor-type="paragraph" draw:z-index="28" draw:style-name="gr2"><draw:rect draw:style-name="gr4" draw:text-style-name="P8" svg:width="1.01cm" svg:height="1.994cm" draw:transform="rotate (-3.14159265358979) translate (14.9965833333333cm 11.4000138888889cm)"><text:p text:style-name="P7"><text:span text:style-name="T4"/></text:p><text:p text:style-name="P7"><text:span text:style-name="T4"/></text:p><text:p text:style-name="P7"><text:span text:style-name="T4"/></text:p></draw:rect><draw:line draw:style-name="gr6" draw:text-style-name="P7" svg:x1="13.987cm" svg:y1="10.405cm" svg:x2="14.996cm" svg:y2="10.405cm"><text:p/></draw:line><draw:custom-shape draw:style-name="gr10" draw:text-style-name="P8" svg:width="1.01cm" svg:height="1.01cm" svg:x="13.988cm" svg:y="9.4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8" svg:width="0.844cm" svg:height="0.828cm" svg:x="14.076cm" svg:y="9.50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rect draw:style-name="gr11" draw:text-style-name="P9" svg:width="0.666cm" svg:height="0.152cm" svg:x="14.168cm" svg:y="9.843cm"><text:p/></draw:rect></draw:g><draw:g text:anchor-type="paragraph" draw:z-index="27" draw:style-name="gr2"><draw:rect draw:style-name="gr4" draw:text-style-name="P8" svg:width="1.01cm" svg:height="1.994cm" draw:transform="rotate (-3.14159265358979) translate (12.9786944444444cm 11.4000138888889cm)"><text:p text:style-name="P7"><text:span text:style-name="T4"/></text:p><text:p text:style-name="P7"><text:span text:style-name="T4"/></text:p><text:p text:style-name="P7"><text:span text:style-name="T4"/></text:p></draw:rect><draw:line draw:style-name="gr6" draw:text-style-name="P7" svg:x1="11.969cm" svg:y1="10.405cm" svg:x2="12.978cm" svg:y2="10.405cm"><text:p/></draw:line><draw:custom-shape draw:style-name="gr10" draw:text-style-name="P8" svg:width="1.01cm" svg:height="1.01cm" svg:x="11.97cm" svg:y="9.4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8" svg:width="0.844cm" svg:height="0.828cm" svg:x="12.058cm" svg:y="9.50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rect draw:style-name="gr11" draw:text-style-name="P9" svg:width="0.666cm" svg:height="0.152cm" svg:x="12.15cm" svg:y="9.843cm"><text:p/></draw:rect></draw:g><draw:g text:anchor-type="paragraph" draw:z-index="26" draw:style-name="gr2"><draw:rect draw:style-name="gr4" draw:text-style-name="P8" svg:width="1.01cm" svg:height="1.994cm" draw:transform="rotate (-3.14159265358979) translate (13.9876388888889cm 11.4000138888889cm)"><text:p text:style-name="P7"><text:span text:style-name="T4"/></text:p><text:p text:style-name="P7"><text:span text:style-name="T4"/></text:p><text:p text:style-name="P7"><text:span text:style-name="T4"/></text:p></draw:rect><draw:line draw:style-name="gr6" draw:text-style-name="P7" svg:x1="12.978cm" svg:y1="10.405cm" svg:x2="13.987cm" svg:y2="10.405cm"><text:p/></draw:line><draw:custom-shape draw:style-name="gr10" draw:text-style-name="P8" svg:width="1.01cm" svg:height="1.01cm" svg:x="12.979cm" svg:y="9.4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8" svg:width="0.844cm" svg:height="0.828cm" svg:x="13.067cm" svg:y="9.50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rect draw:style-name="gr11" draw:text-style-name="P9" svg:width="0.666cm" svg:height="0.152cm" svg:x="13.159cm" svg:y="9.843cm"><text:p/></draw:rect></draw:g><draw:g text:anchor-type="paragraph" draw:z-index="25" draw:style-name="gr2"><draw:rect draw:style-name="gr4" draw:text-style-name="P8" svg:width="1.01cm" svg:height="1.994cm" draw:transform="rotate (-3.14159265358979) translate (11.96975cm 11.4000138888889cm)"><text:p text:style-name="P7"><text:span text:style-name="T4"/></text:p><text:p text:style-name="P7"><text:span text:style-name="T4"/></text:p><text:p text:style-name="P7"><text:span text:style-name="T4"/></text:p></draw:rect><draw:line draw:style-name="gr6" draw:text-style-name="P7" svg:x1="10.96cm" svg:y1="10.405cm" svg:x2="11.969cm" svg:y2="10.405cm"><text:p/></draw:line><draw:custom-shape draw:style-name="gr10" draw:text-style-name="P8" svg:width="1.01cm" svg:height="1.01cm" svg:x="10.961cm" svg:y="9.4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8" svg:width="0.844cm" svg:height="0.828cm" svg:x="11.049cm" svg:y="9.50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rect draw:style-name="gr11" draw:text-style-name="P9" svg:width="0.666cm" svg:height="0.152cm" svg:x="11.141cm" svg:y="9.843cm"><text:p/></draw:rect></draw:g><draw:g text:anchor-type="paragraph" draw:z-index="24" draw:style-name="gr2"><draw:rect draw:style-name="gr4" draw:text-style-name="P8" svg:width="1.01cm" svg:height="1.994cm" draw:transform="rotate (-3.14159265358979) translate (10.0294722222222cm 11.39825cm)"><text:p text:style-name="P7"><text:span text:style-name="T4"/></text:p><text:p text:style-name="P7"><text:span text:style-name="T4"/></text:p><text:p text:style-name="P7"><text:span text:style-name="T4"/></text:p></draw:rect><draw:line draw:style-name="gr6" draw:text-style-name="P7" svg:x1="9.02cm" svg:y1="10.403cm" svg:x2="10.029cm" svg:y2="10.403cm"><text:p/></draw:line><draw:frame draw:style-name="gr8" draw:text-style-name="P11" svg:width="0.941cm" svg:height="0.516cm" svg:x="9.153cm" svg:y="9.664cm"><draw:text-box><text:p text:style-name="P7"><text:span text:style-name="T5">Haie </text:span></text:p></draw:text-box></draw:frame><draw:custom-shape draw:style-name="gr9" draw:text-style-name="P8" svg:width="1.01cm" svg:height="1.01cm" svg:x="9.021cm" svg:y="9.405cm"><text:p text:style-name="P7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23" draw:style-name="gr2"><draw:rect draw:style-name="gr4" draw:text-style-name="P8" svg:width="1.01cm" svg:height="1.994cm" draw:transform="rotate (-3.14159265358979) translate (9.02934722222222cm 11.39825cm)"><text:p text:style-name="P7"><text:span text:style-name="T4"/></text:p><text:p text:style-name="P7"><text:span text:style-name="T4"/></text:p><text:p text:style-name="P7"><text:span text:style-name="T4"/></text:p></draw:rect><draw:line draw:style-name="gr6" draw:text-style-name="P7" svg:x1="8.02cm" svg:y1="10.403cm" svg:x2="9.029cm" svg:y2="10.403cm"><text:p/></draw:line><draw:frame draw:style-name="gr8" draw:text-style-name="P11" svg:width="0.941cm" svg:height="0.516cm" svg:x="8.152cm" svg:y="9.664cm"><draw:text-box><text:p text:style-name="P7"><text:span text:style-name="T5">Haie </text:span></text:p></draw:text-box></draw:frame><draw:custom-shape draw:style-name="gr9" draw:text-style-name="P8" svg:width="1.01cm" svg:height="1.01cm" svg:x="8.02cm" svg:y="9.405cm"><text:p text:style-name="P7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22" draw:style-name="gr2"><draw:rect draw:style-name="gr4" draw:text-style-name="P8" svg:width="1.01cm" svg:height="1.994cm" draw:transform="rotate (-3.14159265358979) translate (8.02922222222222cm 11.39825cm)"><text:p text:style-name="P7"><text:span text:style-name="T4"/></text:p><text:p text:style-name="P7"><text:span text:style-name="T4"/></text:p><text:p text:style-name="P7"><text:span text:style-name="T4"/></text:p></draw:rect><draw:line draw:style-name="gr6" draw:text-style-name="P7" svg:x1="7.02cm" svg:y1="10.403cm" svg:x2="8.029cm" svg:y2="10.403cm"><text:p/></draw:line><draw:frame draw:style-name="gr8" draw:text-style-name="P11" svg:width="0.941cm" svg:height="0.516cm" svg:x="7.152cm" svg:y="9.664cm"><draw:text-box><text:p text:style-name="P7"><text:span text:style-name="T5">Haie </text:span></text:p></draw:text-box></draw:frame><draw:custom-shape draw:style-name="gr9" draw:text-style-name="P8" svg:width="1.01cm" svg:height="1.01cm" svg:x="7.02cm" svg:y="9.405cm"><text:p text:style-name="P7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21" draw:style-name="gr2"><draw:rect draw:style-name="gr4" draw:text-style-name="P8" svg:width="1.01cm" svg:height="1.994cm" draw:transform="rotate (-3.14159265358979) translate (7.02909722222222cm 11.39825cm)"><text:p text:style-name="P7"><text:span text:style-name="T4"/></text:p><text:p text:style-name="P7"><text:span text:style-name="T4"/></text:p><text:p text:style-name="P7"><text:span text:style-name="T4"/></text:p></draw:rect><draw:line draw:style-name="gr6" draw:text-style-name="P7" svg:x1="6.02cm" svg:y1="10.403cm" svg:x2="7.029cm" svg:y2="10.403cm"><text:p/></draw:line><draw:frame draw:style-name="gr8" draw:text-style-name="P11" svg:width="0.941cm" svg:height="0.516cm" svg:x="6.152cm" svg:y="9.664cm"><draw:text-box><text:p text:style-name="P7"><text:span text:style-name="T5">Haie </text:span></text:p></draw:text-box></draw:frame><draw:custom-shape draw:style-name="gr9" draw:text-style-name="P8" svg:width="1.01cm" svg:height="1.01cm" svg:x="6.02cm" svg:y="9.405cm"><text:p text:style-name="P7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20" draw:style-name="gr2"><draw:rect draw:style-name="gr4" draw:text-style-name="P8" svg:width="1.01cm" svg:height="1.994cm" draw:transform="rotate (-3.14159265358979) translate (6.02897222222222cm 11.39825cm)"><text:p text:style-name="P7"><text:span text:style-name="T4"/></text:p><text:p text:style-name="P7"><text:span text:style-name="T4"/></text:p><text:p text:style-name="P7"><text:span text:style-name="T4"/></text:p></draw:rect><draw:line draw:style-name="gr6" draw:text-style-name="P7" svg:x1="5.02cm" svg:y1="10.403cm" svg:x2="6.029cm" svg:y2="10.403cm"><text:p/></draw:line><draw:frame draw:style-name="gr8" draw:text-style-name="P11" svg:width="0.941cm" svg:height="0.516cm" svg:x="5.152cm" svg:y="9.664cm"><draw:text-box><text:p text:style-name="P7"><text:span text:style-name="T5">Haie </text:span></text:p></draw:text-box></draw:frame><draw:custom-shape draw:style-name="gr9" draw:text-style-name="P8" svg:width="1.01cm" svg:height="1.01cm" svg:x="5.02cm" svg:y="9.405cm"><text:p text:style-name="P7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19" draw:style-name="gr2"><draw:rect draw:style-name="gr4" draw:text-style-name="P8" svg:width="1.01cm" svg:height="1.994cm" draw:transform="rotate (-3.14159265358979) translate (5.02884722222222cm 11.39825cm)"><text:p text:style-name="P7"><text:span text:style-name="T4"/></text:p><text:p text:style-name="P7"><text:span text:style-name="T4"/></text:p><text:p text:style-name="P7"><text:span text:style-name="T4"/></text:p></draw:rect><draw:line draw:style-name="gr6" draw:text-style-name="P7" svg:x1="4.019cm" svg:y1="10.403cm" svg:x2="5.028cm" svg:y2="10.403cm"><text:p/></draw:line><draw:frame draw:style-name="gr8" draw:text-style-name="P11" svg:width="0.941cm" svg:height="0.516cm" svg:x="4.152cm" svg:y="9.664cm"><draw:text-box><text:p text:style-name="P7"><text:span text:style-name="T5">Haie </text:span></text:p></draw:text-box></draw:frame><draw:custom-shape draw:style-name="gr9" draw:text-style-name="P8" svg:width="1.01cm" svg:height="1.01cm" svg:x="4.02cm" svg:y="9.405cm"><text:p text:style-name="P7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18" draw:style-name="gr2"><draw:rect draw:style-name="gr4" draw:text-style-name="P8" svg:width="1.01cm" svg:height="1.994cm" draw:transform="rotate (-3.14159265358979) translate (4.02872222222222cm 11.39825cm)"><text:p text:style-name="P7"><text:span text:style-name="T4"/></text:p><text:p text:style-name="P7"><text:span text:style-name="T4"/></text:p><text:p text:style-name="P7"><text:span text:style-name="T4"/></text:p></draw:rect><draw:line draw:style-name="gr6" draw:text-style-name="P7" svg:x1="3.019cm" svg:y1="10.403cm" svg:x2="4.028cm" svg:y2="10.403cm"><text:p/></draw:line><draw:frame draw:style-name="gr8" draw:text-style-name="P11" svg:width="0.941cm" svg:height="0.516cm" svg:x="3.152cm" svg:y="9.664cm"><draw:text-box><text:p text:style-name="P7"><text:span text:style-name="T5">Haie </text:span></text:p></draw:text-box></draw:frame><draw:custom-shape draw:style-name="gr9" draw:text-style-name="P8" svg:width="1.01cm" svg:height="1.01cm" svg:x="3.02cm" svg:y="9.405cm"><text:p text:style-name="P7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17" draw:style-name="gr2"><draw:rect draw:style-name="gr4" draw:text-style-name="P8" svg:width="1.01cm" svg:height="1.994cm" draw:transform="rotate (-3.14159265358979) translate (3.02859722222222cm 11.39825cm)"><text:p text:style-name="P7"><text:span text:style-name="T4"/></text:p><text:p text:style-name="P7"><text:span text:style-name="T4"/></text:p><text:p text:style-name="P7"><text:span text:style-name="T4"/></text:p></draw:rect><draw:line draw:style-name="gr6" draw:text-style-name="P7" svg:x1="2.019cm" svg:y1="10.403cm" svg:x2="3.028cm" svg:y2="10.403cm"><text:p/></draw:line><draw:frame draw:style-name="gr8" draw:text-style-name="P11" svg:width="0.941cm" svg:height="0.516cm" svg:x="2.152cm" svg:y="9.664cm"><draw:text-box><text:p text:style-name="P7"><text:span text:style-name="T5">Haie </text:span></text:p></draw:text-box></draw:frame><draw:custom-shape draw:style-name="gr9" draw:text-style-name="P8" svg:width="1.01cm" svg:height="1.01cm" svg:x="2.02cm" svg:y="9.405cm"><text:p text:style-name="P7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16" draw:style-name="gr2"><draw:rect draw:style-name="gr4" draw:text-style-name="P8" svg:width="1.01cm" svg:height="1.994cm" draw:transform="rotate (-3.14159265358979) translate (2.02847222222222cm 11.39825cm)"><text:p text:style-name="P7"><text:span text:style-name="T4"/></text:p><text:p text:style-name="P7"><text:span text:style-name="T4"/></text:p><text:p text:style-name="P7"><text:span text:style-name="T4"/></text:p></draw:rect><draw:line draw:style-name="gr6" draw:text-style-name="P7" svg:x1="1.019cm" svg:y1="10.403cm" svg:x2="2.028cm" svg:y2="10.403cm"><text:p/></draw:line><draw:frame draw:style-name="gr8" draw:text-style-name="P11" svg:width="0.941cm" svg:height="0.516cm" svg:x="1.152cm" svg:y="9.664cm"><draw:text-box><text:p text:style-name="P7"><text:span text:style-name="T5">Haie </text:span></text:p></draw:text-box></draw:frame><draw:custom-shape draw:style-name="gr9" draw:text-style-name="P8" svg:width="1.01cm" svg:height="1.01cm" svg:x="1.02cm" svg:y="9.405cm"><text:p text:style-name="P7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15" draw:style-name="gr2"><draw:rect draw:style-name="gr4" draw:text-style-name="P8" svg:width="1.01cm" svg:height="1.994cm" draw:transform="rotate (-3.14159265358979) translate (16.002cm 8.58661111111111cm)"><text:p text:style-name="P7"><text:span text:style-name="T4"/></text:p><text:p text:style-name="P7"><text:span text:style-name="T4"/></text:p><text:p text:style-name="P7"><text:span text:style-name="T4"/></text:p></draw:rect><draw:path draw:style-name="gr5" draw:text-style-name="P9" svg:width="1.018cm" svg:height="0.983cm" svg:x="14.99cm" svg:y="6.604cm" svg:viewBox="0 0 1019 984" svg:d="M662 33c-142-84-329 7-277 110-202-53-448 40-197 289-312 79-201 402 83 402-108 72 263 291 529 11 138 241 392-186 42-373 330-156 73-402 96-312-15-178-175-160-205 13z"><text:p/></draw:path><draw:line draw:style-name="gr6" draw:text-style-name="P7" svg:x1="14.993cm" svg:y1="7.59cm" svg:x2="16.002cm" svg:y2="7.59cm"><text:p/></draw:line><draw:frame draw:style-name="gr8" draw:text-style-name="P11" svg:width="0.941cm" svg:height="0.516cm" svg:x="14.993cm" svg:y="7.84cm"><draw:text-box><text:p text:style-name="P7"><text:span text:style-name="T5">Haie </text:span></text:p></draw:text-box></draw:frame></draw:g><draw:g text:anchor-type="paragraph" draw:z-index="14" draw:style-name="gr2"><draw:rect draw:style-name="gr4" draw:text-style-name="P8" svg:width="1.01cm" svg:height="1.994cm" draw:transform="rotate (-3.14159265358979) translate (14.9842361111111cm 8.57426388888889cm)"><text:p text:style-name="P7"><text:span text:style-name="T4"/></text:p><text:p text:style-name="P7"><text:span text:style-name="T4"/></text:p><text:p text:style-name="P7"><text:span text:style-name="T4"/></text:p></draw:rect><draw:path draw:style-name="gr5" draw:text-style-name="P9" svg:width="1.018cm" svg:height="0.983cm" svg:x="13.97cm" svg:y="6.593cm" svg:viewBox="0 0 1019 984" svg:d="M662 33c-142-84-329 7-277 110-202-53-448 40-197 289-312 79-201 402 83 402-108 72 263 291 529 11 138 241 392-186 42-373 330-156 73-402 96-312-15-178-175-160-205 13z"><text:p/></draw:path><draw:line draw:style-name="gr6" draw:text-style-name="P7" svg:x1="13.974cm" svg:y1="7.579cm" svg:x2="14.983cm" svg:y2="7.579cm"><text:p/></draw:line><draw:frame draw:style-name="gr8" draw:text-style-name="P11" svg:width="0.941cm" svg:height="0.516cm" svg:x="13.975cm" svg:y="7.828cm"><draw:text-box><text:p text:style-name="P7"><text:span text:style-name="T5">Haie </text:span></text:p></draw:text-box></draw:frame></draw:g><draw:g text:anchor-type="paragraph" draw:z-index="13" draw:style-name="gr2"><draw:rect draw:style-name="gr4" draw:text-style-name="P8" svg:width="1.01cm" svg:height="1.994cm" draw:transform="rotate (-3.14159265358979) translate (14.0052777777778cm 8.58661111111111cm)"><text:p text:style-name="P7"><text:span text:style-name="T4"/></text:p><text:p text:style-name="P7"><text:span text:style-name="T4"/></text:p><text:p text:style-name="P7"><text:span text:style-name="T4"/></text:p></draw:rect><draw:path draw:style-name="gr5" draw:text-style-name="P9" svg:width="1.018cm" svg:height="0.983cm" svg:x="12.99cm" svg:y="6.604cm" svg:viewBox="0 0 1019 984" svg:d="M662 33c-142-84-329 7-277 110-202-53-448 40-197 289-312 79-201 402 83 402-108 72 263 291 529 11 138 241 392-186 42-373 330-156 73-402 96-312-15-178-175-160-205 13z"><text:p/></draw:path><draw:line draw:style-name="gr6" draw:text-style-name="P7" svg:x1="12.995cm" svg:y1="7.59cm" svg:x2="14.004cm" svg:y2="7.59cm"><text:p/></draw:line><draw:frame draw:style-name="gr8" draw:text-style-name="P11" svg:width="0.941cm" svg:height="0.516cm" svg:x="12.993cm" svg:y="7.84cm"><draw:text-box><text:p text:style-name="P7"><text:span text:style-name="T5">Haie </text:span></text:p></draw:text-box></draw:frame></draw:g><draw:g text:anchor-type="paragraph" draw:z-index="12" draw:style-name="gr2"><draw:rect draw:style-name="gr4" draw:text-style-name="P8" svg:width="1.01cm" svg:height="1.994cm" draw:transform="rotate (-3.14159265358979) translate (12.9832222222222cm 8.57426388888889cm)"><text:p text:style-name="P7"><text:span text:style-name="T4"/></text:p><text:p text:style-name="P7"><text:span text:style-name="T4"/></text:p><text:p text:style-name="P7"><text:span text:style-name="T4"/></text:p></draw:rect><draw:path draw:style-name="gr5" draw:text-style-name="P9" svg:width="1.018cm" svg:height="0.983cm" svg:x="11.97cm" svg:y="6.593cm" svg:viewBox="0 0 1019 984" svg:d="M662 33c-142-84-329 7-277 110-202-53-448 40-197 289-312 79-201 402 83 402-108 72 263 291 529 11 138 241 392-186 42-373 330-156 73-402 96-312-15-178-175-160-205 13z"><text:p/></draw:path><draw:line draw:style-name="gr6" draw:text-style-name="P7" svg:x1="11.974cm" svg:y1="7.579cm" svg:x2="12.983cm" svg:y2="7.579cm"><text:p/></draw:line><draw:frame draw:style-name="gr8" draw:text-style-name="P11" svg:width="0.941cm" svg:height="0.516cm" svg:x="11.974cm" svg:y="7.828cm"><draw:text-box><text:p text:style-name="P7"><text:span text:style-name="T5">Haie </text:span></text:p></draw:text-box></draw:frame></draw:g><draw:g text:anchor-type="paragraph" draw:z-index="11" draw:style-name="gr2"><draw:rect draw:style-name="gr4" draw:text-style-name="P8" svg:width="2.01cm" svg:height="1.994cm" draw:transform="rotate (-3.14159265358979) translate (11.96975cm 8.57426388888889cm)"><text:p text:style-name="P7"><text:span text:style-name="T4"/></text:p><text:p text:style-name="P7"><text:span text:style-name="T4"/></text:p><text:p text:style-name="P7"><text:span text:style-name="T4"/></text:p></draw:rect><draw:path draw:style-name="gr5" draw:text-style-name="P9" svg:width="1.503cm" svg:height="0.988cm" svg:x="10.457cm" svg:y="6.589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9.96cm" svg:y="6.581cm" svg:viewBox="0 0 1504 989" svg:d="M887 48c-142-85-454-52-400 51-204-53-552 113-302 361-312 80-203 319 125 301-143 200 313 355 578 75 189 234 970-138 407-332 407-143 150-423-178-263-15-177-60-193-250-187z"><text:p/></draw:path><draw:line draw:style-name="gr6" draw:text-style-name="P7" svg:x1="9.96cm" svg:y1="7.579cm" svg:x2="11.969cm" svg:y2="7.579cm"><text:p/></draw:line><draw:frame draw:style-name="gr8" draw:text-style-name="P11" svg:width="1.962cm" svg:height="0.516cm" svg:x="9.961cm" svg:y="7.828cm"><draw:text-box><text:p text:style-name="P7"><text:span text:style-name="T5">Haie 2 cases</text:span></text:p></draw:text-box></draw:frame></draw:g><draw:g text:anchor-type="paragraph" draw:z-index="10" draw:style-name="gr2"><draw:rect draw:style-name="gr4" draw:text-style-name="P8" svg:width="2.01cm" svg:height="1.994cm" draw:transform="rotate (-3.14159265358979) translate (9.9695cm 8.57426388888889cm)"><text:p text:style-name="P7"><text:span text:style-name="T4"/></text:p><text:p text:style-name="P7"><text:span text:style-name="T4"/></text:p><text:p text:style-name="P7"><text:span text:style-name="T4"/></text:p></draw:rect><draw:path draw:style-name="gr5" draw:text-style-name="P9" svg:width="1.503cm" svg:height="0.988cm" svg:x="8.456cm" svg:y="6.589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7.96cm" svg:y="6.581cm" svg:viewBox="0 0 1504 989" svg:d="M887 48c-142-85-454-52-400 51-204-53-552 113-302 361-312 80-203 319 125 301-143 200 313 355 578 75 189 234 970-138 407-332 407-143 150-423-178-263-15-177-60-193-250-187z"><text:p/></draw:path><draw:line draw:style-name="gr6" draw:text-style-name="P7" svg:x1="7.96cm" svg:y1="7.579cm" svg:x2="9.969cm" svg:y2="7.579cm"><text:p/></draw:line><draw:frame draw:style-name="gr8" draw:text-style-name="P11" svg:width="1.962cm" svg:height="0.516cm" svg:x="7.96cm" svg:y="7.828cm"><draw:text-box><text:p text:style-name="P7"><text:span text:style-name="T5">Haie 2 cases</text:span></text:p></draw:text-box></draw:frame></draw:g><draw:g text:anchor-type="paragraph" draw:z-index="9" draw:style-name="gr2"><draw:rect draw:style-name="gr4" draw:text-style-name="P8" svg:width="2.01cm" svg:height="1.994cm" draw:transform="rotate (-3.14159265358979) translate (7.96925cm 8.57426388888889cm)"><text:p text:style-name="P7"><text:span text:style-name="T4"/></text:p><text:p text:style-name="P7"><text:span text:style-name="T4"/></text:p><text:p text:style-name="P7"><text:span text:style-name="T4"/></text:p></draw:rect><draw:path draw:style-name="gr5" draw:text-style-name="P9" svg:width="1.503cm" svg:height="0.988cm" svg:x="6.456cm" svg:y="6.589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5.96cm" svg:y="6.581cm" svg:viewBox="0 0 1504 989" svg:d="M887 48c-142-85-454-52-400 51-204-53-552 113-302 361-312 80-203 319 125 301-143 200 313 355 578 75 189 234 970-138 407-332 407-143 150-423-178-263-15-177-60-193-250-187z"><text:p/></draw:path><draw:line draw:style-name="gr6" draw:text-style-name="P7" svg:x1="5.96cm" svg:y1="7.579cm" svg:x2="7.969cm" svg:y2="7.579cm"><text:p/></draw:line><draw:frame draw:style-name="gr8" draw:text-style-name="P11" svg:width="1.962cm" svg:height="0.516cm" svg:x="5.96cm" svg:y="7.828cm"><draw:text-box><text:p text:style-name="P7"><text:span text:style-name="T5">Haie 2 cases</text:span></text:p></draw:text-box></draw:frame></draw:g><draw:g text:anchor-type="paragraph" draw:z-index="8" draw:style-name="gr2"><draw:rect draw:style-name="gr4" draw:text-style-name="P8" svg:width="2.01cm" svg:height="1.994cm" draw:transform="rotate (-3.14159265358979) translate (5.969cm 8.57426388888889cm)"><text:p text:style-name="P7"><text:span text:style-name="T4"/></text:p><text:p text:style-name="P7"><text:span text:style-name="T4"/></text:p><text:p text:style-name="P7"><text:span text:style-name="T4"/></text:p></draw:rect><draw:path draw:style-name="gr5" draw:text-style-name="P9" svg:width="1.503cm" svg:height="0.988cm" svg:x="4.455cm" svg:y="6.589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3.96cm" svg:y="6.581cm" svg:viewBox="0 0 1504 989" svg:d="M887 48c-142-85-454-52-400 51-204-53-552 113-302 361-312 80-203 319 125 301-143 200 313 355 578 75 189 234 970-138 407-332 407-143 150-423-178-263-15-177-60-193-250-187z"><text:p/></draw:path><draw:line draw:style-name="gr6" draw:text-style-name="P7" svg:x1="3.959cm" svg:y1="7.579cm" svg:x2="5.968cm" svg:y2="7.579cm"><text:p/></draw:line><draw:frame draw:style-name="gr8" draw:text-style-name="P11" svg:width="1.962cm" svg:height="0.516cm" svg:x="3.96cm" svg:y="7.828cm"><draw:text-box><text:p text:style-name="P7"><text:span text:style-name="T5">Haie 2 cases</text:span></text:p></draw:text-box></draw:frame></draw:g><draw:g text:anchor-type="paragraph" draw:z-index="7" draw:style-name="gr2"><draw:rect draw:style-name="gr4" draw:text-style-name="P8" svg:width="2.01cm" svg:height="1.994cm" draw:transform="rotate (-3.14159265358979) translate (3.96875cm 8.57426388888889cm)"><text:p text:style-name="P7"><text:span text:style-name="T4"/></text:p><text:p text:style-name="P7"><text:span text:style-name="T4"/></text:p><text:p text:style-name="P7"><text:span text:style-name="T4"/></text:p></draw:rect><draw:path draw:style-name="gr5" draw:text-style-name="P9" svg:width="1.503cm" svg:height="0.988cm" svg:x="2.456cm" svg:y="6.589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1.959cm" svg:y="6.581cm" svg:viewBox="0 0 1504 989" svg:d="M887 48c-142-85-454-52-400 51-204-53-552 113-302 361-312 80-203 319 125 301-143 200 313 355 578 75 189 234 970-138 407-332 407-143 150-423-178-263-15-177-60-193-250-187z"><text:p/></draw:path><draw:line draw:style-name="gr6" draw:text-style-name="P7" svg:x1="1.959cm" svg:y1="7.579cm" svg:x2="3.968cm" svg:y2="7.579cm"><text:p/></draw:line><draw:frame draw:style-name="gr8" draw:text-style-name="P11" svg:width="1.962cm" svg:height="0.516cm" svg:x="1.96cm" svg:y="7.828cm"><draw:text-box><text:p text:style-name="P7"><text:span text:style-name="T5">Haie 2 cases</text:span></text:p></draw:text-box></draw:frame></draw:g><draw:g text:anchor-type="paragraph" draw:z-index="6" draw:style-name="gr2"><draw:rect draw:style-name="gr4" draw:text-style-name="P8" svg:width="1.01cm" svg:height="1.994cm" draw:transform="rotate (-3.14159265358979) translate (11.0384166666667cm 11.4000138888889cm)"><text:p text:style-name="P7"><text:span text:style-name="T4"/></text:p><text:p text:style-name="P7"><text:span text:style-name="T4"/></text:p><text:p text:style-name="P7"><text:span text:style-name="T4"/></text:p></draw:rect><draw:line draw:style-name="gr6" draw:text-style-name="P7" svg:x1="10.029cm" svg:y1="10.405cm" svg:x2="11.038cm" svg:y2="10.405cm"><text:p/></draw:line><draw:custom-shape draw:style-name="gr10" draw:text-style-name="P8" svg:width="1.01cm" svg:height="1.01cm" svg:x="10.029cm" svg:y="9.4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8" svg:width="0.844cm" svg:height="0.828cm" svg:x="10.117cm" svg:y="9.50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rect draw:style-name="gr11" draw:text-style-name="P9" svg:width="0.666cm" svg:height="0.152cm" svg:x="10.209cm" svg:y="9.843cm"><text:p/></draw:rect></draw:g><draw:g text:anchor-type="paragraph" draw:z-index="5" draw:style-name="gr2"><draw:rect draw:style-name="gr4" draw:text-style-name="P8" svg:width="1.01cm" svg:height="1.994cm" draw:transform="rotate (-3.14159265358979) translate (1.02834722222222cm 11.39825cm)"><text:p text:style-name="P7"><text:span text:style-name="T4"/></text:p><text:p text:style-name="P7"><text:span text:style-name="T4"/></text:p><text:p text:style-name="P7"><text:span text:style-name="T4"/></text:p></draw:rect><draw:line draw:style-name="gr6" draw:text-style-name="P7" svg:x1="0.019cm" svg:y1="10.403cm" svg:x2="1.028cm" svg:y2="10.403cm"><text:p/></draw:line><draw:frame draw:style-name="gr8" draw:text-style-name="P11" svg:width="0.941cm" svg:height="0.516cm" svg:x="0.151cm" svg:y="9.664cm"><draw:text-box><text:p text:style-name="P7"><text:span text:style-name="T5">Haie </text:span></text:p></draw:text-box></draw:frame><draw:custom-shape draw:style-name="gr9" draw:text-style-name="P8" svg:width="1.01cm" svg:height="1.01cm" svg:x="0.019cm" svg:y="9.405cm"><text:p text:style-name="P7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4" draw:style-name="gr2"><draw:rect draw:style-name="gr4" draw:text-style-name="P8" svg:width="2.01cm" svg:height="1.994cm" draw:transform="rotate (-3.14159265358979) translate (1.9685cm 8.57426388888889cm)"><text:p text:style-name="P7"><text:span text:style-name="T4"/></text:p><text:p text:style-name="P7"><text:span text:style-name="T4"/></text:p><text:p text:style-name="P7"><text:span text:style-name="T4"/></text:p></draw:rect><draw:path draw:style-name="gr5" draw:text-style-name="P9" svg:width="1.503cm" svg:height="0.988cm" svg:x="0.455cm" svg:y="6.589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-0.041cm" svg:y="6.581cm" svg:viewBox="0 0 1504 989" svg:d="M887 48c-142-85-454-52-400 51-204-53-552 113-302 361-312 80-203 319 125 301-143 200 313 355 578 75 189 234 970-138 407-332 407-143 150-423-178-263-15-177-60-193-250-187z"><text:p/></draw:path><draw:line draw:style-name="gr6" draw:text-style-name="P7" svg:x1="-0.041cm" svg:y1="7.579cm" svg:x2="1.968cm" svg:y2="7.579cm"><text:p/></draw:line><draw:frame draw:style-name="gr8" draw:text-style-name="P11" svg:width="1.962cm" svg:height="0.516cm" svg:x="-0.041cm" svg:y="7.828cm"><draw:text-box><text:p text:style-name="P7"><text:span text:style-name="T5">Haie 2 cases</text:span></text:p></draw:text-box></draw:frame></draw:g><draw:g text:anchor-type="paragraph" draw:z-index="2" draw:style-name="gr2"><draw:g draw:style-name="gr3"><draw:rect draw:style-name="gr4" draw:text-style-name="P8" svg:width="5.001cm" svg:height="1.994cm" draw:transform="rotate (-3.14159265358979) translate (10.0083055555556cm 5.58094444444444cm)"><text:p text:style-name="P7"><text:span text:style-name="T4"/></text:p><text:p text:style-name="P7"><text:span text:style-name="T4"/></text:p><text:p text:style-name="P7"><text:span text:style-name="T4"/></text:p></draw:rect><draw:path draw:style-name="gr5" draw:text-style-name="P9" svg:width="1.503cm" svg:height="0.988cm" svg:x="5.848cm" svg:y="3.596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5.007cm" svg:y="3.587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6.759cm" svg:y="3.587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7.505cm" svg:y="3.587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8.504cm" svg:y="3.587cm" svg:viewBox="0 0 1504 989" svg:d="M887 48c-142-85-454-52-400 51-204-53-552 113-302 361-312 80-203 319 125 301-143 200 313 355 578 75 189 234 970-138 407-332 407-143 150-423-178-263-15-177-60-193-250-187z"><text:p/></draw:path><draw:line draw:style-name="gr6" draw:text-style-name="P7" svg:x1="5.007cm" svg:y1="4.586cm" svg:x2="10.008cm" svg:y2="4.586cm"><text:p/></draw:line></draw:g><draw:frame draw:style-name="gr7" draw:text-style-name="P10" svg:width="3.564cm" svg:height="0.747cm" svg:x="5.588cm" svg:y="4.747cm"><draw:text-box><text:p text:style-name="P7"><text:span text:style-name="T4">Haie 5 cases</text:span></text:p></draw:text-box></draw:frame></draw:g><draw:g text:anchor-type="paragraph" draw:z-index="1" draw:style-name="gr2"><draw:g draw:style-name="gr3"><draw:rect draw:style-name="gr4" draw:text-style-name="P8" svg:width="5.001cm" svg:height="1.994cm" draw:transform="rotate (-3.14159265358979) translate (5.00768055555556cm 5.58094444444444cm)"><text:p text:style-name="P7"><text:span text:style-name="T4"/></text:p><text:p text:style-name="P7"><text:span text:style-name="T4"/></text:p><text:p text:style-name="P7"><text:span text:style-name="T4"/></text:p></draw:rect><draw:path draw:style-name="gr5" draw:text-style-name="P9" svg:width="1.503cm" svg:height="0.988cm" svg:x="0.848cm" svg:y="3.596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0.007cm" svg:y="3.587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1.76cm" svg:y="3.587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2.506cm" svg:y="3.587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3.508cm" svg:y="3.587cm" svg:viewBox="0 0 1504 989" svg:d="M887 48c-142-85-454-52-400 51-204-53-552 113-302 361-312 80-203 319 125 301-143 200 313 355 578 75 189 234 970-138 407-332 407-143 150-423-178-263-15-177-60-193-250-187z"><text:p/></draw:path><draw:line draw:style-name="gr6" draw:text-style-name="P7" svg:x1="0.007cm" svg:y1="4.586cm" svg:x2="5.008cm" svg:y2="4.586cm"><text:p/></draw:line></draw:g><draw:frame draw:style-name="gr7" draw:text-style-name="P10" svg:width="3.564cm" svg:height="0.747cm" svg:x="0.587cm" svg:y="4.747cm"><draw:text-box><text:p text:style-name="P7"><text:span text:style-name="T4">Haie 5 cases</text:span></text:p></draw:text-box></draw:frame></draw:g><draw:g text:anchor-type="paragraph" draw:z-index="35" draw:style-name="gr2"><draw:g draw:style-name="gr3"><draw:rect draw:style-name="gr4" draw:text-style-name="P8" svg:width="5.001cm" svg:height="1.994cm" draw:transform="rotate (-3.14159265358979) translate (4.87186111111111cm 20.1312638888889cm)"><text:p text:style-name="P7"><text:span text:style-name="T4"/></text:p><text:p text:style-name="P7"><text:span text:style-name="T4"/></text:p><text:p text:style-name="P7"><text:span text:style-name="T4"/></text:p></draw:rect><draw:path draw:style-name="gr5" draw:text-style-name="P9" svg:width="1.503cm" svg:height="0.988cm" svg:x="0.712cm" svg:y="18.146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-0.128cm" svg:y="18.137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1.624cm" svg:y="18.137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2.37cm" svg:y="18.137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3.372cm" svg:y="18.137cm" svg:viewBox="0 0 1504 989" svg:d="M887 48c-142-85-454-52-400 51-204-53-552 113-302 361-312 80-203 319 125 301-143 200 313 355 578 75 189 234 970-138 407-332 407-143 150-423-178-263-15-177-60-193-250-187z"><text:p/></draw:path><draw:line draw:style-name="gr6" draw:text-style-name="P7" svg:x1="-0.128cm" svg:y1="19.136cm" svg:x2="4.873cm" svg:y2="19.136cm"><text:p/></draw:line></draw:g><draw:frame draw:style-name="gr7" draw:text-style-name="P10" svg:width="3.564cm" svg:height="0.747cm" svg:x="0.451cm" svg:y="19.297cm"><draw:text-box><text:p text:style-name="P7"><text:span text:style-name="T4">Haie 5 cases</text:span></text:p></draw:text-box></draw:frame></draw:g><draw:g text:anchor-type="paragraph" draw:z-index="36" draw:style-name="gr2"><draw:g draw:style-name="gr3"><draw:rect draw:style-name="gr4" draw:text-style-name="P8" svg:width="5.001cm" svg:height="1.994cm" draw:transform="rotate (-3.14159265358979) translate (9.87248611111111cm 20.1312638888889cm)"><text:p text:style-name="P7"><text:span text:style-name="T4"/></text:p><text:p text:style-name="P7"><text:span text:style-name="T4"/></text:p><text:p text:style-name="P7"><text:span text:style-name="T4"/></text:p></draw:rect><draw:path draw:style-name="gr5" draw:text-style-name="P9" svg:width="1.503cm" svg:height="0.988cm" svg:x="5.713cm" svg:y="18.146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4.872cm" svg:y="18.137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6.624cm" svg:y="18.137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7.369cm" svg:y="18.137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8.369cm" svg:y="18.137cm" svg:viewBox="0 0 1504 989" svg:d="M887 48c-142-85-454-52-400 51-204-53-552 113-302 361-312 80-203 319 125 301-143 200 313 355 578 75 189 234 970-138 407-332 407-143 150-423-178-263-15-177-60-193-250-187z"><text:p/></draw:path><draw:line draw:style-name="gr6" draw:text-style-name="P7" svg:x1="4.872cm" svg:y1="19.136cm" svg:x2="9.873cm" svg:y2="19.136cm"><text:p/></draw:line></draw:g><draw:frame draw:style-name="gr7" draw:text-style-name="P10" svg:width="3.564cm" svg:height="0.747cm" svg:x="5.452cm" svg:y="19.297cm"><draw:text-box><text:p text:style-name="P7"><text:span text:style-name="T4">Haie 5 cases</text:span></text:p></draw:text-box></draw:frame></draw:g><draw:g text:anchor-type="paragraph" draw:z-index="37" draw:style-name="gr2"><draw:g draw:style-name="gr3"><draw:rect draw:style-name="gr4" draw:text-style-name="P8" svg:width="5.001cm" svg:height="1.994cm" draw:transform="rotate (-3.14159265358979) translate (14.8731111111111cm 20.1312638888889cm)"><text:p text:style-name="P7"><text:span text:style-name="T4"/></text:p><text:p text:style-name="P7"><text:span text:style-name="T4"/></text:p><text:p text:style-name="P7"><text:span text:style-name="T4"/></text:p></draw:rect><draw:path draw:style-name="gr5" draw:text-style-name="P9" svg:width="1.503cm" svg:height="0.988cm" svg:x="10.713cm" svg:y="18.146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9.873cm" svg:y="18.137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11.623cm" svg:y="18.137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12.37cm" svg:y="18.137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13.37cm" svg:y="18.137cm" svg:viewBox="0 0 1504 989" svg:d="M887 48c-142-85-454-52-400 51-204-53-552 113-302 361-312 80-203 319 125 301-143 200 313 355 578 75 189 234 970-138 407-332 407-143 150-423-178-263-15-177-60-193-250-187z"><text:p/></draw:path><draw:line draw:style-name="gr6" draw:text-style-name="P7" svg:x1="9.873cm" svg:y1="19.136cm" svg:x2="14.874cm" svg:y2="19.136cm"><text:p/></draw:line></draw:g><draw:frame draw:style-name="gr7" draw:text-style-name="P10" svg:width="3.564cm" svg:height="0.747cm" svg:x="10.452cm" svg:y="19.297cm"><draw:text-box><text:p text:style-name="P7"><text:span text:style-name="T4">Haie 5 cases</text:span></text:p></draw:text-box></draw:frame></draw:g><draw:g text:anchor-type="paragraph" draw:z-index="38" draw:style-name="gr2"><draw:rect draw:style-name="gr4" draw:text-style-name="P8" svg:width="2.01cm" svg:height="1.994cm" draw:transform="rotate (-3.14159265358979) translate (1.83268055555556cm 23.1245833333333cm)"><text:p text:style-name="P7"><text:span text:style-name="T4"/></text:p><text:p text:style-name="P7"><text:span text:style-name="T4"/></text:p><text:p text:style-name="P7"><text:span text:style-name="T4"/></text:p></draw:rect><draw:path draw:style-name="gr5" draw:text-style-name="P9" svg:width="1.503cm" svg:height="0.988cm" svg:x="0.321cm" svg:y="21.139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-0.176cm" svg:y="21.131cm" svg:viewBox="0 0 1504 989" svg:d="M887 48c-142-85-454-52-400 51-204-53-552 113-302 361-312 80-203 319 125 301-143 200 313 355 578 75 189 234 970-138 407-332 407-143 150-423-178-263-15-177-60-193-250-187z"><text:p/></draw:path><draw:line draw:style-name="gr6" draw:text-style-name="P7" svg:x1="-0.176cm" svg:y1="22.128cm" svg:x2="1.833cm" svg:y2="22.128cm"><text:p/></draw:line><draw:frame draw:style-name="gr8" draw:text-style-name="P11" svg:width="1.962cm" svg:height="0.516cm" svg:x="-0.176cm" svg:y="22.378cm"><draw:text-box><text:p text:style-name="P7"><text:span text:style-name="T5">Haie 2 cases</text:span></text:p></draw:text-box></draw:frame></draw:g><draw:g text:anchor-type="paragraph" draw:z-index="39" draw:style-name="gr2"><draw:rect draw:style-name="gr4" draw:text-style-name="P8" svg:width="1.01cm" svg:height="1.994cm" draw:transform="rotate (-3.14159265358979) translate (0.892527777777778cm 25.9485694444444cm)"><text:p text:style-name="P7"><text:span text:style-name="T4"/></text:p><text:p text:style-name="P7"><text:span text:style-name="T4"/></text:p><text:p text:style-name="P7"><text:span text:style-name="T4"/></text:p></draw:rect><draw:line draw:style-name="gr6" draw:text-style-name="P7" svg:x1="-0.116cm" svg:y1="24.952cm" svg:x2="0.893cm" svg:y2="24.952cm"><text:p/></draw:line><draw:frame draw:style-name="gr8" draw:text-style-name="P11" svg:width="0.941cm" svg:height="0.516cm" svg:x="0.016cm" svg:y="24.214cm"><draw:text-box><text:p text:style-name="P7"><text:span text:style-name="T5">Haie </text:span></text:p></draw:text-box></draw:frame><draw:custom-shape draw:style-name="gr13" draw:text-style-name="P8" svg:width="1.01cm" svg:height="1.01cm" svg:x="-0.116cm" svg:y="23.955cm"><text:p text:style-name="P7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40" draw:style-name="gr2"><draw:rect draw:style-name="gr4" draw:text-style-name="P8" svg:width="1.01cm" svg:height="1.994cm" draw:transform="rotate (-3.14159265358979) translate (10.9025972222222cm 25.9503333333333cm)"><text:p text:style-name="P7"><text:span text:style-name="T4"/></text:p><text:p text:style-name="P7"><text:span text:style-name="T4"/></text:p><text:p text:style-name="P7"><text:span text:style-name="T4"/></text:p></draw:rect><draw:line draw:style-name="gr6" draw:text-style-name="P7" svg:x1="9.894cm" svg:y1="24.954cm" svg:x2="10.903cm" svg:y2="24.954cm"><text:p/></draw:line><draw:custom-shape draw:style-name="gr14" draw:text-style-name="P8" svg:width="1.01cm" svg:height="1.01cm" svg:x="9.894cm" svg:y="23.95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" draw:text-style-name="P8" svg:width="0.844cm" svg:height="0.828cm" svg:x="9.982cm" svg:y="24.05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rect draw:style-name="gr11" draw:text-style-name="P9" svg:width="0.666cm" svg:height="0.152cm" svg:x="10.074cm" svg:y="24.393cm"><text:p/></draw:rect></draw:g><draw:g text:anchor-type="paragraph" draw:z-index="41" draw:style-name="gr2"><draw:rect draw:style-name="gr4" draw:text-style-name="P8" svg:width="2.01cm" svg:height="1.994cm" draw:transform="rotate (-3.14159265358979) translate (3.83293055555556cm 23.1245833333333cm)"><text:p text:style-name="P7"><text:span text:style-name="T4"/></text:p><text:p text:style-name="P7"><text:span text:style-name="T4"/></text:p><text:p text:style-name="P7"><text:span text:style-name="T4"/></text:p></draw:rect><draw:path draw:style-name="gr5" draw:text-style-name="P9" svg:width="1.503cm" svg:height="0.988cm" svg:x="2.32cm" svg:y="21.139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1.824cm" svg:y="21.131cm" svg:viewBox="0 0 1504 989" svg:d="M887 48c-142-85-454-52-400 51-204-53-552 113-302 361-312 80-203 319 125 301-143 200 313 355 578 75 189 234 970-138 407-332 407-143 150-423-178-263-15-177-60-193-250-187z"><text:p/></draw:path><draw:line draw:style-name="gr6" draw:text-style-name="P7" svg:x1="1.824cm" svg:y1="22.128cm" svg:x2="3.833cm" svg:y2="22.128cm"><text:p/></draw:line><draw:frame draw:style-name="gr8" draw:text-style-name="P11" svg:width="1.962cm" svg:height="0.516cm" svg:x="1.824cm" svg:y="22.378cm"><draw:text-box><text:p text:style-name="P7"><text:span text:style-name="T5">Haie 2 cases</text:span></text:p></draw:text-box></draw:frame></draw:g><draw:g text:anchor-type="paragraph" draw:z-index="42" draw:style-name="gr2"><draw:rect draw:style-name="gr4" draw:text-style-name="P8" svg:width="2.01cm" svg:height="1.994cm" draw:transform="rotate (-3.14159265358979) translate (5.83318055555556cm 23.1245833333333cm)"><text:p text:style-name="P7"><text:span text:style-name="T4"/></text:p><text:p text:style-name="P7"><text:span text:style-name="T4"/></text:p><text:p text:style-name="P7"><text:span text:style-name="T4"/></text:p></draw:rect><draw:path draw:style-name="gr5" draw:text-style-name="P9" svg:width="1.503cm" svg:height="0.988cm" svg:x="4.32cm" svg:y="21.139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3.825cm" svg:y="21.131cm" svg:viewBox="0 0 1504 989" svg:d="M887 48c-142-85-454-52-400 51-204-53-552 113-302 361-312 80-203 319 125 301-143 200 313 355 578 75 189 234 970-138 407-332 407-143 150-423-178-263-15-177-60-193-250-187z"><text:p/></draw:path><draw:line draw:style-name="gr6" draw:text-style-name="P7" svg:x1="3.824cm" svg:y1="22.128cm" svg:x2="5.833cm" svg:y2="22.128cm"><text:p/></draw:line><draw:frame draw:style-name="gr8" draw:text-style-name="P11" svg:width="1.962cm" svg:height="0.516cm" svg:x="3.824cm" svg:y="22.378cm"><draw:text-box><text:p text:style-name="P7"><text:span text:style-name="T5">Haie 2 cases</text:span></text:p></draw:text-box></draw:frame></draw:g><draw:g text:anchor-type="paragraph" draw:z-index="43" draw:style-name="gr2"><draw:rect draw:style-name="gr4" draw:text-style-name="P8" svg:width="2.01cm" svg:height="1.994cm" draw:transform="rotate (-3.14159265358979) translate (7.83343055555556cm 23.1245833333333cm)"><text:p text:style-name="P7"><text:span text:style-name="T4"/></text:p><text:p text:style-name="P7"><text:span text:style-name="T4"/></text:p><text:p text:style-name="P7"><text:span text:style-name="T4"/></text:p></draw:rect><draw:path draw:style-name="gr5" draw:text-style-name="P9" svg:width="1.503cm" svg:height="0.988cm" svg:x="6.321cm" svg:y="21.139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5.825cm" svg:y="21.131cm" svg:viewBox="0 0 1504 989" svg:d="M887 48c-142-85-454-52-400 51-204-53-552 113-302 361-312 80-203 319 125 301-143 200 313 355 578 75 189 234 970-138 407-332 407-143 150-423-178-263-15-177-60-193-250-187z"><text:p/></draw:path><draw:line draw:style-name="gr6" draw:text-style-name="P7" svg:x1="5.825cm" svg:y1="22.128cm" svg:x2="7.834cm" svg:y2="22.128cm"><text:p/></draw:line><draw:frame draw:style-name="gr8" draw:text-style-name="P11" svg:width="1.962cm" svg:height="0.516cm" svg:x="5.824cm" svg:y="22.378cm"><draw:text-box><text:p text:style-name="P7"><text:span text:style-name="T5">Haie 2 cases</text:span></text:p></draw:text-box></draw:frame></draw:g><draw:g text:anchor-type="paragraph" draw:z-index="44" draw:style-name="gr2"><draw:rect draw:style-name="gr4" draw:text-style-name="P8" svg:width="2.01cm" svg:height="1.994cm" draw:transform="rotate (-3.14159265358979) translate (9.83368055555555cm 23.1245833333333cm)"><text:p text:style-name="P7"><text:span text:style-name="T4"/></text:p><text:p text:style-name="P7"><text:span text:style-name="T4"/></text:p><text:p text:style-name="P7"><text:span text:style-name="T4"/></text:p></draw:rect><draw:path draw:style-name="gr5" draw:text-style-name="P9" svg:width="1.503cm" svg:height="0.988cm" svg:x="8.322cm" svg:y="21.139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7.825cm" svg:y="21.131cm" svg:viewBox="0 0 1504 989" svg:d="M887 48c-142-85-454-52-400 51-204-53-552 113-302 361-312 80-203 319 125 301-143 200 313 355 578 75 189 234 970-138 407-332 407-143 150-423-178-263-15-177-60-193-250-187z"><text:p/></draw:path><draw:line draw:style-name="gr6" draw:text-style-name="P7" svg:x1="7.825cm" svg:y1="22.128cm" svg:x2="9.834cm" svg:y2="22.128cm"><text:p/></draw:line><draw:frame draw:style-name="gr8" draw:text-style-name="P11" svg:width="1.962cm" svg:height="0.516cm" svg:x="7.825cm" svg:y="22.378cm"><draw:text-box><text:p text:style-name="P7"><text:span text:style-name="T5">Haie 2 cases</text:span></text:p></draw:text-box></draw:frame></draw:g><draw:g text:anchor-type="paragraph" draw:z-index="45" draw:style-name="gr2"><draw:rect draw:style-name="gr4" draw:text-style-name="P8" svg:width="2.01cm" svg:height="1.994cm" draw:transform="rotate (-3.14159265358979) translate (11.8339305555556cm 23.1245833333333cm)"><text:p text:style-name="P7"><text:span text:style-name="T4"/></text:p><text:p text:style-name="P7"><text:span text:style-name="T4"/></text:p><text:p text:style-name="P7"><text:span text:style-name="T4"/></text:p></draw:rect><draw:path draw:style-name="gr5" draw:text-style-name="P9" svg:width="1.503cm" svg:height="0.988cm" svg:x="10.321cm" svg:y="21.139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9.825cm" svg:y="21.131cm" svg:viewBox="0 0 1504 989" svg:d="M887 48c-142-85-454-52-400 51-204-53-552 113-302 361-312 80-203 319 125 301-143 200 313 355 578 75 189 234 970-138 407-332 407-143 150-423-178-263-15-177-60-193-250-187z"><text:p/></draw:path><draw:line draw:style-name="gr6" draw:text-style-name="P7" svg:x1="9.825cm" svg:y1="22.128cm" svg:x2="11.834cm" svg:y2="22.128cm"><text:p/></draw:line><draw:frame draw:style-name="gr8" draw:text-style-name="P11" svg:width="1.962cm" svg:height="0.516cm" svg:x="9.825cm" svg:y="22.378cm"><draw:text-box><text:p text:style-name="P7"><text:span text:style-name="T5">Haie 2 cases</text:span></text:p></draw:text-box></draw:frame></draw:g><draw:g text:anchor-type="paragraph" draw:z-index="46" draw:style-name="gr2"><draw:rect draw:style-name="gr4" draw:text-style-name="P8" svg:width="1.01cm" svg:height="1.994cm" draw:transform="rotate (-3.14159265358979) translate (12.8474027777778cm 23.1245833333333cm)"><text:p text:style-name="P7"><text:span text:style-name="T4"/></text:p><text:p text:style-name="P7"><text:span text:style-name="T4"/></text:p><text:p text:style-name="P7"><text:span text:style-name="T4"/></text:p></draw:rect><draw:path draw:style-name="gr5" draw:text-style-name="P9" svg:width="1.018cm" svg:height="0.983cm" svg:x="11.835cm" svg:y="21.142cm" svg:viewBox="0 0 1019 984" svg:d="M662 33c-142-84-329 7-277 110-202-53-448 40-197 289-312 79-201 402 83 402-108 72 263 291 529 11 138 241 392-186 42-373 330-156 73-402 96-312-15-178-175-160-205 13z"><text:p/></draw:path><draw:line draw:style-name="gr6" draw:text-style-name="P7" svg:x1="11.839cm" svg:y1="22.128cm" svg:x2="12.848cm" svg:y2="22.128cm"><text:p/></draw:line><draw:frame draw:style-name="gr8" draw:text-style-name="P11" svg:width="0.941cm" svg:height="0.516cm" svg:x="11.838cm" svg:y="22.378cm"><draw:text-box><text:p text:style-name="P7"><text:span text:style-name="T5">Haie </text:span></text:p></draw:text-box></draw:frame></draw:g><draw:g text:anchor-type="paragraph" draw:z-index="47" draw:style-name="gr2"><draw:rect draw:style-name="gr4" draw:text-style-name="P8" svg:width="1.01cm" svg:height="1.994cm" draw:transform="rotate (-3.14159265358979) translate (13.8684583333333cm 23.1369305555556cm)"><text:p text:style-name="P7"><text:span text:style-name="T4"/></text:p><text:p text:style-name="P7"><text:span text:style-name="T4"/></text:p><text:p text:style-name="P7"><text:span text:style-name="T4"/></text:p></draw:rect><draw:path draw:style-name="gr5" draw:text-style-name="P9" svg:width="1.018cm" svg:height="0.983cm" svg:x="12.855cm" svg:y="21.155cm" svg:viewBox="0 0 1019 984" svg:d="M662 33c-142-84-329 7-277 110-202-53-448 40-197 289-312 79-201 402 83 402-108 72 263 291 529 11 138 241 392-186 42-373 330-156 73-402 96-312-15-178-175-160-205 13z"><text:p/></draw:path><draw:line draw:style-name="gr6" draw:text-style-name="P7" svg:x1="12.859cm" svg:y1="22.141cm" svg:x2="13.868cm" svg:y2="22.141cm"><text:p/></draw:line><draw:frame draw:style-name="gr8" draw:text-style-name="P11" svg:width="0.941cm" svg:height="0.516cm" svg:x="12.857cm" svg:y="22.391cm"><draw:text-box><text:p text:style-name="P7"><text:span text:style-name="T5">Haie </text:span></text:p></draw:text-box></draw:frame></draw:g><draw:g text:anchor-type="paragraph" draw:z-index="48" draw:style-name="gr2"><draw:rect draw:style-name="gr4" draw:text-style-name="P8" svg:width="1.01cm" svg:height="1.994cm" draw:transform="rotate (-3.14159265358979) translate (14.8484166666667cm 23.1245833333333cm)"><text:p text:style-name="P7"><text:span text:style-name="T4"/></text:p><text:p text:style-name="P7"><text:span text:style-name="T4"/></text:p><text:p text:style-name="P7"><text:span text:style-name="T4"/></text:p></draw:rect><draw:path draw:style-name="gr5" draw:text-style-name="P9" svg:width="1.018cm" svg:height="0.983cm" svg:x="13.835cm" svg:y="21.142cm" svg:viewBox="0 0 1019 984" svg:d="M662 33c-142-84-329 7-277 110-202-53-448 40-197 289-312 79-201 402 83 402-108 72 263 291 529 11 138 241 392-186 42-373 330-156 73-402 96-312-15-178-175-160-205 13z"><text:p/></draw:path><draw:line draw:style-name="gr6" draw:text-style-name="P7" svg:x1="13.839cm" svg:y1="22.128cm" svg:x2="14.848cm" svg:y2="22.128cm"><text:p/></draw:line><draw:frame draw:style-name="gr8" draw:text-style-name="P11" svg:width="0.941cm" svg:height="0.516cm" svg:x="13.839cm" svg:y="22.378cm"><draw:text-box><text:p text:style-name="P7"><text:span text:style-name="T5">Haie </text:span></text:p></draw:text-box></draw:frame></draw:g><draw:g text:anchor-type="paragraph" draw:z-index="49" draw:style-name="gr2"><draw:rect draw:style-name="gr4" draw:text-style-name="P8" svg:width="1.01cm" svg:height="1.994cm" draw:transform="rotate (-3.14159265358979) translate (15.8661805555556cm 23.1369305555556cm)"><text:p text:style-name="P7"><text:span text:style-name="T4"/></text:p><text:p text:style-name="P7"><text:span text:style-name="T4"/></text:p><text:p text:style-name="P7"><text:span text:style-name="T4"/></text:p></draw:rect><draw:path draw:style-name="gr5" draw:text-style-name="P9" svg:width="1.018cm" svg:height="0.983cm" svg:x="14.855cm" svg:y="21.155cm" svg:viewBox="0 0 1019 984" svg:d="M662 33c-142-84-329 7-277 110-202-53-448 40-197 289-312 79-201 402 83 402-108 72 263 291 529 11 138 241 392-186 42-373 330-156 73-402 96-312-15-178-175-160-205 13z"><text:p/></draw:path><draw:line draw:style-name="gr6" draw:text-style-name="P7" svg:x1="14.858cm" svg:y1="22.141cm" svg:x2="15.867cm" svg:y2="22.141cm"><text:p/></draw:line><draw:frame draw:style-name="gr8" draw:text-style-name="P11" svg:width="0.941cm" svg:height="0.516cm" svg:x="14.857cm" svg:y="22.391cm"><draw:text-box><text:p text:style-name="P7"><text:span text:style-name="T5">Haie </text:span></text:p></draw:text-box></draw:frame></draw:g><draw:g text:anchor-type="paragraph" draw:z-index="50" draw:style-name="gr2"><draw:rect draw:style-name="gr4" draw:text-style-name="P8" svg:width="1.01cm" svg:height="1.994cm" draw:transform="rotate (-3.14159265358979) translate (1.89265277777778cm 25.9485694444444cm)"><text:p text:style-name="P7"><text:span text:style-name="T4"/></text:p><text:p text:style-name="P7"><text:span text:style-name="T4"/></text:p><text:p text:style-name="P7"><text:span text:style-name="T4"/></text:p></draw:rect><draw:line draw:style-name="gr6" draw:text-style-name="P7" svg:x1="0.884cm" svg:y1="24.952cm" svg:x2="1.893cm" svg:y2="24.952cm"><text:p/></draw:line><draw:frame draw:style-name="gr8" draw:text-style-name="P11" svg:width="0.941cm" svg:height="0.516cm" svg:x="1.016cm" svg:y="24.214cm"><draw:text-box><text:p text:style-name="P7"><text:span text:style-name="T5">Haie </text:span></text:p></draw:text-box></draw:frame><draw:custom-shape draw:style-name="gr13" draw:text-style-name="P8" svg:width="1.01cm" svg:height="1.01cm" svg:x="0.884cm" svg:y="23.955cm"><text:p text:style-name="P7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51" draw:style-name="gr2"><draw:rect draw:style-name="gr4" draw:text-style-name="P8" svg:width="1.01cm" svg:height="1.994cm" draw:transform="rotate (-3.14159265358979) translate (2.89277777777778cm 25.9485694444444cm)"><text:p text:style-name="P7"><text:span text:style-name="T4"/></text:p><text:p text:style-name="P7"><text:span text:style-name="T4"/></text:p><text:p text:style-name="P7"><text:span text:style-name="T4"/></text:p></draw:rect><draw:line draw:style-name="gr6" draw:text-style-name="P7" svg:x1="1.884cm" svg:y1="24.952cm" svg:x2="2.893cm" svg:y2="24.952cm"><text:p/></draw:line><draw:frame draw:style-name="gr8" draw:text-style-name="P11" svg:width="0.941cm" svg:height="0.516cm" svg:x="2.016cm" svg:y="24.214cm"><draw:text-box><text:p text:style-name="P7"><text:span text:style-name="T5">Haie </text:span></text:p></draw:text-box></draw:frame><draw:custom-shape draw:style-name="gr13" draw:text-style-name="P8" svg:width="1.01cm" svg:height="1.01cm" svg:x="1.884cm" svg:y="23.955cm"><text:p text:style-name="P7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52" draw:style-name="gr2"><draw:rect draw:style-name="gr4" draw:text-style-name="P8" svg:width="1.01cm" svg:height="1.994cm" draw:transform="rotate (-3.14159265358979) translate (3.89290277777778cm 25.9485694444444cm)"><text:p text:style-name="P7"><text:span text:style-name="T4"/></text:p><text:p text:style-name="P7"><text:span text:style-name="T4"/></text:p><text:p text:style-name="P7"><text:span text:style-name="T4"/></text:p></draw:rect><draw:line draw:style-name="gr6" draw:text-style-name="P7" svg:x1="2.884cm" svg:y1="24.952cm" svg:x2="3.893cm" svg:y2="24.952cm"><text:p/></draw:line><draw:frame draw:style-name="gr8" draw:text-style-name="P11" svg:width="0.941cm" svg:height="0.516cm" svg:x="3.016cm" svg:y="24.214cm"><draw:text-box><text:p text:style-name="P7"><text:span text:style-name="T5">Haie </text:span></text:p></draw:text-box></draw:frame><draw:custom-shape draw:style-name="gr13" draw:text-style-name="P8" svg:width="1.01cm" svg:height="1.01cm" svg:x="2.884cm" svg:y="23.955cm"><text:p text:style-name="P7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53" draw:style-name="gr2"><draw:rect draw:style-name="gr4" draw:text-style-name="P8" svg:width="1.01cm" svg:height="1.994cm" draw:transform="rotate (-3.14159265358979) translate (4.89302777777778cm 25.9485694444444cm)"><text:p text:style-name="P7"><text:span text:style-name="T4"/></text:p><text:p text:style-name="P7"><text:span text:style-name="T4"/></text:p><text:p text:style-name="P7"><text:span text:style-name="T4"/></text:p></draw:rect><draw:line draw:style-name="gr6" draw:text-style-name="P7" svg:x1="3.884cm" svg:y1="24.952cm" svg:x2="4.893cm" svg:y2="24.952cm"><text:p/></draw:line><draw:frame draw:style-name="gr8" draw:text-style-name="P11" svg:width="0.941cm" svg:height="0.516cm" svg:x="4.016cm" svg:y="24.214cm"><draw:text-box><text:p text:style-name="P7"><text:span text:style-name="T5">Haie </text:span></text:p></draw:text-box></draw:frame><draw:custom-shape draw:style-name="gr13" draw:text-style-name="P8" svg:width="1.01cm" svg:height="1.01cm" svg:x="3.884cm" svg:y="23.955cm"><text:p text:style-name="P7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54" draw:style-name="gr2"><draw:rect draw:style-name="gr4" draw:text-style-name="P8" svg:width="1.01cm" svg:height="1.994cm" draw:transform="rotate (-3.14159265358979) translate (5.89315277777778cm 25.9485694444444cm)"><text:p text:style-name="P7"><text:span text:style-name="T4"/></text:p><text:p text:style-name="P7"><text:span text:style-name="T4"/></text:p><text:p text:style-name="P7"><text:span text:style-name="T4"/></text:p></draw:rect><draw:line draw:style-name="gr6" draw:text-style-name="P7" svg:x1="4.885cm" svg:y1="24.952cm" svg:x2="5.894cm" svg:y2="24.952cm"><text:p/></draw:line><draw:frame draw:style-name="gr8" draw:text-style-name="P11" svg:width="0.941cm" svg:height="0.516cm" svg:x="5.016cm" svg:y="24.214cm"><draw:text-box><text:p text:style-name="P7"><text:span text:style-name="T5">Haie </text:span></text:p></draw:text-box></draw:frame><draw:custom-shape draw:style-name="gr13" draw:text-style-name="P8" svg:width="1.01cm" svg:height="1.01cm" svg:x="4.884cm" svg:y="23.955cm"><text:p text:style-name="P7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55" draw:style-name="gr2"><draw:rect draw:style-name="gr4" draw:text-style-name="P8" svg:width="1.01cm" svg:height="1.994cm" draw:transform="rotate (-3.14159265358979) translate (6.89327777777778cm 25.9485694444444cm)"><text:p text:style-name="P7"><text:span text:style-name="T4"/></text:p><text:p text:style-name="P7"><text:span text:style-name="T4"/></text:p><text:p text:style-name="P7"><text:span text:style-name="T4"/></text:p></draw:rect><draw:line draw:style-name="gr6" draw:text-style-name="P7" svg:x1="5.885cm" svg:y1="24.952cm" svg:x2="6.894cm" svg:y2="24.952cm"><text:p/></draw:line><draw:frame draw:style-name="gr8" draw:text-style-name="P11" svg:width="0.941cm" svg:height="0.516cm" svg:x="6.016cm" svg:y="24.214cm"><draw:text-box><text:p text:style-name="P7"><text:span text:style-name="T5">Haie </text:span></text:p></draw:text-box></draw:frame><draw:custom-shape draw:style-name="gr13" draw:text-style-name="P8" svg:width="1.01cm" svg:height="1.01cm" svg:x="5.884cm" svg:y="23.955cm"><text:p text:style-name="P7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56" draw:style-name="gr2"><draw:rect draw:style-name="gr4" draw:text-style-name="P8" svg:width="1.01cm" svg:height="1.994cm" draw:transform="rotate (-3.14159265358979) translate (7.89340277777778cm 25.9485694444444cm)"><text:p text:style-name="P7"><text:span text:style-name="T4"/></text:p><text:p text:style-name="P7"><text:span text:style-name="T4"/></text:p><text:p text:style-name="P7"><text:span text:style-name="T4"/></text:p></draw:rect><draw:line draw:style-name="gr6" draw:text-style-name="P7" svg:x1="6.885cm" svg:y1="24.952cm" svg:x2="7.894cm" svg:y2="24.952cm"><text:p/></draw:line><draw:frame draw:style-name="gr8" draw:text-style-name="P11" svg:width="0.941cm" svg:height="0.516cm" svg:x="7.016cm" svg:y="24.214cm"><draw:text-box><text:p text:style-name="P7"><text:span text:style-name="T5">Haie </text:span></text:p></draw:text-box></draw:frame><draw:custom-shape draw:style-name="gr13" draw:text-style-name="P8" svg:width="1.01cm" svg:height="1.01cm" svg:x="6.884cm" svg:y="23.955cm"><text:p text:style-name="P7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57" draw:style-name="gr2"><draw:rect draw:style-name="gr4" draw:text-style-name="P8" svg:width="1.01cm" svg:height="1.994cm" draw:transform="rotate (-3.14159265358979) translate (8.89352777777778cm 25.9485694444444cm)"><text:p text:style-name="P7"><text:span text:style-name="T4"/></text:p><text:p text:style-name="P7"><text:span text:style-name="T4"/></text:p><text:p text:style-name="P7"><text:span text:style-name="T4"/></text:p></draw:rect><draw:line draw:style-name="gr6" draw:text-style-name="P7" svg:x1="7.885cm" svg:y1="24.952cm" svg:x2="8.894cm" svg:y2="24.952cm"><text:p/></draw:line><draw:frame draw:style-name="gr8" draw:text-style-name="P11" svg:width="0.941cm" svg:height="0.516cm" svg:x="8.017cm" svg:y="24.214cm"><draw:text-box><text:p text:style-name="P7"><text:span text:style-name="T5">Haie </text:span></text:p></draw:text-box></draw:frame><draw:custom-shape draw:style-name="gr13" draw:text-style-name="P8" svg:width="1.01cm" svg:height="1.01cm" svg:x="7.885cm" svg:y="23.955cm"><text:p text:style-name="P7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58" draw:style-name="gr2"><draw:rect draw:style-name="gr4" draw:text-style-name="P8" svg:width="1.01cm" svg:height="1.994cm" draw:transform="rotate (-3.14159265358979) translate (9.89365277777778cm 25.9485694444444cm)"><text:p text:style-name="P7"><text:span text:style-name="T4"/></text:p><text:p text:style-name="P7"><text:span text:style-name="T4"/></text:p><text:p text:style-name="P7"><text:span text:style-name="T4"/></text:p></draw:rect><draw:line draw:style-name="gr6" draw:text-style-name="P7" svg:x1="8.885cm" svg:y1="24.952cm" svg:x2="9.894cm" svg:y2="24.952cm"><text:p/></draw:line><draw:frame draw:style-name="gr8" draw:text-style-name="P11" svg:width="0.941cm" svg:height="0.516cm" svg:x="9.017cm" svg:y="24.214cm"><draw:text-box><text:p text:style-name="P7"><text:span text:style-name="T5">Haie </text:span></text:p></draw:text-box></draw:frame><draw:custom-shape draw:style-name="gr13" draw:text-style-name="P8" svg:width="1.01cm" svg:height="1.01cm" svg:x="8.885cm" svg:y="23.955cm"><text:p text:style-name="P7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59" draw:style-name="gr2"><draw:rect draw:style-name="gr4" draw:text-style-name="P8" svg:width="1.01cm" svg:height="1.994cm" draw:transform="rotate (-3.14159265358979) translate (11.8339305555556cm 25.9503333333333cm)"><text:p text:style-name="P7"><text:span text:style-name="T4"/></text:p><text:p text:style-name="P7"><text:span text:style-name="T4"/></text:p><text:p text:style-name="P7"><text:span text:style-name="T4"/></text:p></draw:rect><draw:line draw:style-name="gr6" draw:text-style-name="P7" svg:x1="10.825cm" svg:y1="24.954cm" svg:x2="11.834cm" svg:y2="24.954cm"><text:p/></draw:line><draw:custom-shape draw:style-name="gr14" draw:text-style-name="P8" svg:width="1.01cm" svg:height="1.01cm" svg:x="10.825cm" svg:y="23.95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" draw:text-style-name="P8" svg:width="0.844cm" svg:height="0.828cm" svg:x="10.913cm" svg:y="24.05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rect draw:style-name="gr11" draw:text-style-name="P9" svg:width="0.666cm" svg:height="0.152cm" svg:x="11.005cm" svg:y="24.393cm"><text:p/></draw:rect></draw:g><draw:g text:anchor-type="paragraph" draw:z-index="60" draw:style-name="gr2"><draw:rect draw:style-name="gr4" draw:text-style-name="P8" svg:width="1.01cm" svg:height="1.994cm" draw:transform="rotate (-3.14159265358979) translate (13.8518194444444cm 25.9503333333333cm)"><text:p text:style-name="P7"><text:span text:style-name="T4"/></text:p><text:p text:style-name="P7"><text:span text:style-name="T4"/></text:p><text:p text:style-name="P7"><text:span text:style-name="T4"/></text:p></draw:rect><draw:line draw:style-name="gr6" draw:text-style-name="P7" svg:x1="12.843cm" svg:y1="24.954cm" svg:x2="13.852cm" svg:y2="24.954cm"><text:p/></draw:line><draw:custom-shape draw:style-name="gr14" draw:text-style-name="P8" svg:width="1.01cm" svg:height="1.01cm" svg:x="12.843cm" svg:y="23.95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" draw:text-style-name="P8" svg:width="0.844cm" svg:height="0.828cm" svg:x="12.931cm" svg:y="24.05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rect draw:style-name="gr11" draw:text-style-name="P9" svg:width="0.666cm" svg:height="0.152cm" svg:x="13.023cm" svg:y="24.393cm"><text:p/></draw:rect></draw:g><draw:g text:anchor-type="paragraph" draw:z-index="61" draw:style-name="gr2"><draw:rect draw:style-name="gr4" draw:text-style-name="P8" svg:width="1.01cm" svg:height="1.994cm" draw:transform="rotate (-3.14159265358979) translate (12.842875cm 25.9503333333333cm)"><text:p text:style-name="P7"><text:span text:style-name="T4"/></text:p><text:p text:style-name="P7"><text:span text:style-name="T4"/></text:p><text:p text:style-name="P7"><text:span text:style-name="T4"/></text:p></draw:rect><draw:line draw:style-name="gr6" draw:text-style-name="P7" svg:x1="11.834cm" svg:y1="24.954cm" svg:x2="12.843cm" svg:y2="24.954cm"><text:p/></draw:line><draw:custom-shape draw:style-name="gr14" draw:text-style-name="P8" svg:width="1.01cm" svg:height="1.01cm" svg:x="11.834cm" svg:y="23.95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" draw:text-style-name="P8" svg:width="0.844cm" svg:height="0.828cm" svg:x="11.922cm" svg:y="24.05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rect draw:style-name="gr11" draw:text-style-name="P9" svg:width="0.666cm" svg:height="0.152cm" svg:x="12.014cm" svg:y="24.393cm"><text:p/></draw:rect></draw:g><draw:g text:anchor-type="paragraph" draw:z-index="62" draw:style-name="gr2"><draw:rect draw:style-name="gr4" draw:text-style-name="P8" svg:width="1.01cm" svg:height="1.994cm" draw:transform="rotate (-3.14159265358979) translate (14.8607638888889cm 25.9503333333333cm)"><text:p text:style-name="P7"><text:span text:style-name="T4"/></text:p><text:p text:style-name="P7"><text:span text:style-name="T4"/></text:p><text:p text:style-name="P7"><text:span text:style-name="T4"/></text:p></draw:rect><draw:line draw:style-name="gr6" draw:text-style-name="P7" svg:x1="13.852cm" svg:y1="24.954cm" svg:x2="14.861cm" svg:y2="24.954cm"><text:p/></draw:line><draw:custom-shape draw:style-name="gr14" draw:text-style-name="P8" svg:width="1.01cm" svg:height="1.01cm" svg:x="13.852cm" svg:y="23.95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" draw:text-style-name="P8" svg:width="0.844cm" svg:height="0.828cm" svg:x="13.94cm" svg:y="24.05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rect draw:style-name="gr11" draw:text-style-name="P9" svg:width="0.666cm" svg:height="0.152cm" svg:x="14.032cm" svg:y="24.393cm"><text:p/></draw:rect></draw:g><draw:g text:anchor-type="paragraph" draw:z-index="63" draw:style-name="gr2"><draw:rect draw:style-name="gr4" draw:text-style-name="P8" svg:width="1.01cm" svg:height="1.994cm" draw:transform="rotate (-3.14159265358979) translate (15.8697083333333cm 25.9503333333333cm)"><text:p text:style-name="P7"><text:span text:style-name="T4"/></text:p><text:p text:style-name="P7"><text:span text:style-name="T4"/></text:p><text:p text:style-name="P7"><text:span text:style-name="T4"/></text:p></draw:rect><draw:line draw:style-name="gr6" draw:text-style-name="P7" svg:x1="14.861cm" svg:y1="24.954cm" svg:x2="15.87cm" svg:y2="24.954cm"><text:p/></draw:line><draw:custom-shape draw:style-name="gr14" draw:text-style-name="P8" svg:width="1.01cm" svg:height="1.01cm" svg:x="14.861cm" svg:y="23.95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" draw:text-style-name="P8" svg:width="0.844cm" svg:height="0.828cm" svg:x="14.949cm" svg:y="24.05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rect draw:style-name="gr11" draw:text-style-name="P9" svg:width="0.666cm" svg:height="0.152cm" svg:x="15.041cm" svg:y="24.393cm"><text:p/></draw:rect></draw:g><draw:g text:anchor-type="paragraph" draw:z-index="64" draw:style-name="gr2"><draw:g draw:style-name="gr3"><draw:rect draw:style-name="gr4" draw:text-style-name="P8" svg:width="5.001cm" svg:height="1.994cm" draw:transform="rotate (-3.14159265358979) translate (4.87186111111111cm 17.6970972222222cm)"><text:p text:style-name="P7"><text:span text:style-name="T4"/></text:p><text:p text:style-name="P7"><text:span text:style-name="T4"/></text:p><text:p text:style-name="P7"><text:span text:style-name="T4"/></text:p></draw:rect><draw:path draw:style-name="gr5" draw:text-style-name="P9" svg:width="1.503cm" svg:height="0.988cm" svg:x="0.712cm" svg:y="15.711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-0.128cm" svg:y="15.703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1.624cm" svg:y="15.703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2.37cm" svg:y="15.703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3.372cm" svg:y="15.703cm" svg:viewBox="0 0 1504 989" svg:d="M887 48c-142-85-454-52-400 51-204-53-552 113-302 361-312 80-203 319 125 301-143 200 313 355 578 75 189 234 970-138 407-332 407-143 150-423-178-263-15-177-60-193-250-187z"><text:p/></draw:path><draw:line draw:style-name="gr6" draw:text-style-name="P7" svg:x1="-0.128cm" svg:y1="16.702cm" svg:x2="4.873cm" svg:y2="16.702cm"><text:p/></draw:line></draw:g><draw:frame draw:style-name="gr7" draw:text-style-name="P10" svg:width="3.564cm" svg:height="0.747cm" svg:x="0.451cm" svg:y="16.863cm"><draw:text-box><text:p text:style-name="P7"><text:span text:style-name="T4">Haie 5 cases</text:span></text:p></draw:text-box></draw:frame></draw:g><draw:g text:anchor-type="paragraph" draw:z-index="65" draw:style-name="gr2"><draw:g draw:style-name="gr3"><draw:rect draw:style-name="gr4" draw:text-style-name="P8" svg:width="5.001cm" svg:height="1.994cm" draw:transform="rotate (-3.14159265358979) translate (9.87248611111111cm 17.6970972222222cm)"><text:p text:style-name="P7"><text:span text:style-name="T4"/></text:p><text:p text:style-name="P7"><text:span text:style-name="T4"/></text:p><text:p text:style-name="P7"><text:span text:style-name="T4"/></text:p></draw:rect><draw:path draw:style-name="gr5" draw:text-style-name="P9" svg:width="1.503cm" svg:height="0.988cm" svg:x="5.713cm" svg:y="15.711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4.872cm" svg:y="15.703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6.624cm" svg:y="15.703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7.369cm" svg:y="15.703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8.369cm" svg:y="15.703cm" svg:viewBox="0 0 1504 989" svg:d="M887 48c-142-85-454-52-400 51-204-53-552 113-302 361-312 80-203 319 125 301-143 200 313 355 578 75 189 234 970-138 407-332 407-143 150-423-178-263-15-177-60-193-250-187z"><text:p/></draw:path><draw:line draw:style-name="gr6" draw:text-style-name="P7" svg:x1="4.872cm" svg:y1="16.702cm" svg:x2="9.873cm" svg:y2="16.702cm"><text:p/></draw:line></draw:g><draw:frame draw:style-name="gr7" draw:text-style-name="P10" svg:width="3.564cm" svg:height="0.747cm" svg:x="5.452cm" svg:y="16.863cm"><draw:text-box><text:p text:style-name="P7"><text:span text:style-name="T4">Haie 5 cases</text:span></text:p></draw:text-box></draw:frame></draw:g><draw:g text:anchor-type="paragraph" draw:z-index="66" draw:style-name="gr2"><draw:g draw:style-name="gr3"><draw:rect draw:style-name="gr4" draw:text-style-name="P8" svg:width="5.001cm" svg:height="1.994cm" draw:transform="rotate (-3.14159265358979) translate (14.8731111111111cm 17.6970972222222cm)"><text:p text:style-name="P7"><text:span text:style-name="T4"/></text:p><text:p text:style-name="P7"><text:span text:style-name="T4"/></text:p><text:p text:style-name="P7"><text:span text:style-name="T4"/></text:p></draw:rect><draw:path draw:style-name="gr5" draw:text-style-name="P9" svg:width="1.503cm" svg:height="0.988cm" svg:x="10.713cm" svg:y="15.711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9.873cm" svg:y="15.703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11.623cm" svg:y="15.703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12.37cm" svg:y="15.703cm" svg:viewBox="0 0 1504 989" svg:d="M887 48c-142-85-454-52-400 51-204-53-552 113-302 361-312 80-203 319 125 301-143 200 313 355 578 75 189 234 970-138 407-332 407-143 150-423-178-263-15-177-60-193-250-187z"><text:p/></draw:path><draw:path draw:style-name="gr5" draw:text-style-name="P9" svg:width="1.503cm" svg:height="0.988cm" svg:x="13.37cm" svg:y="15.703cm" svg:viewBox="0 0 1504 989" svg:d="M887 48c-142-85-454-52-400 51-204-53-552 113-302 361-312 80-203 319 125 301-143 200 313 355 578 75 189 234 970-138 407-332 407-143 150-423-178-263-15-177-60-193-250-187z"><text:p/></draw:path><draw:line draw:style-name="gr6" draw:text-style-name="P7" svg:x1="9.873cm" svg:y1="16.702cm" svg:x2="14.874cm" svg:y2="16.702cm"><text:p/></draw:line></draw:g><draw:frame draw:style-name="gr7" draw:text-style-name="P10" svg:width="3.564cm" svg:height="0.747cm" svg:x="10.452cm" svg:y="16.863cm"><draw:text-box><text:p text:style-name="P7"><text:span text:style-name="T4">Haie 5 cases</text:span></text:p></draw:text-box></draw:frame></draw:g><draw:frame text:anchor-type="paragraph" draw:z-index="0" draw:style-name="gr1" draw:text-style-name="P6" svg:width="13.62cm" svg:height="0.976cm" svg:x="0.088cm" svg:y="0.256cm"><draw:text-box><text:p><text:span text:style-name="T2">Eléments de décors pour grille d'expérimentation OZOBOT Bit ©</text:span></text:p><text:p><text:span text:style-name="T3"/></text:p></draw:text-box></draw:frame><draw:line text:anchor-type="paragraph" draw:z-index="33" draw:name="Forme1" draw:style-name="gr12" draw:text-style-name="P7" svg:x1="16.849cm" svg:y1="13.109cm" svg:x2="-0.183cm" svg:y2="13.109cm"><text:p/></draw:line><draw:frame text:anchor-type="paragraph" draw:z-index="34" draw:style-name="gr1" draw:text-style-name="P6" svg:width="13.62cm" svg:height="0.976cm" svg:x="-0.048cm" svg:y="14.806cm"><draw:text-box><text:p><text:span text:style-name="T2">Eléments de décors pour grille d'expérimentation OZOBOT Bit ©</text:span></text:p><text:p><text:span text:style-name="T3"/></text:p></draw:text-box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1131 902" svg:d="M564 0l-564 902h1131z"/>
    <draw:marker draw:name="Extrémités_20_de_20_ligne_20_2" draw:display-name="Extrémités de ligne 2" svg:viewBox="0 0 1013 1130" svg:d="M1009 1050l-449-1008-22-30-29-12-34 12-21 26-449 1012-5 13v8l5 21 12 21 17 13 21 4h903l21-4 21-13 9-21 4-21v-8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5T08:36:53.72</meta:creation-date>
    <dc:date>2017-01-27T18:14:42.740000000</dc:date>
    <meta:editing-duration>PT10H3M59S</meta:editing-duration>
    <meta:editing-cycles>31</meta:editing-cycles>
    <meta:generator>LibreOffice/5.1.5.2$Windows_x86 LibreOffice_project/7a864d8825610a8c07cfc3bc01dd4fce6a9447e5</meta:generator>
    <meta:print-date>2017-01-15T08:51:52.50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