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C000001A2231001E238B3F3A2.png" manifest:media-type="image/png"/>
  <manifest:file-entry manifest:full-path="Pictures/10000000000000A2000000D8106AA0A1DD304EEA.png" manifest:media-type="image/png"/>
  <manifest:file-entry manifest:full-path="Pictures/10000000000001BA000001985CB62BB7B7030A6B.png" manifest:media-type="image/png"/>
  <manifest:file-entry manifest:full-path="Pictures/10000000000000A3000000807818CA8DD8E3EC62.png" manifest:media-type="image/png"/>
  <manifest:file-entry manifest:full-path="Pictures/100000000000008D000000FA04EC7FE58482484F.png" manifest:media-type="image/png"/>
  <manifest:file-entry manifest:full-path="Pictures/100000000000030300000215B63C5982A8C8AB20.jpg" manifest:media-type="image/jpeg"/>
  <manifest:file-entry manifest:full-path="Pictures/10000000000001B30000023946CFDFF6DA8F79C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2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715cm" svg:height="7.62cm" svg:x="12.1cm" svg:y="19.88cm">
          <draw:image xlink:href="Pictures/10000000000000A2000000D8106AA0A1DD304EEA.png" xlink:type="simple" xlink:show="embed" xlink:actuate="onLoad">
            <text:p/>
          </draw:image>
        </draw:frame>
        <draw:frame draw:style-name="gr1" draw:text-style-name="P1" draw:layer="layout" svg:width="5.75cm" svg:height="4.515cm" svg:x="2cm" svg:y="22.4cm">
          <draw:image xlink:href="Pictures/10000000000000A3000000807818CA8DD8E3EC62.png" xlink:type="simple" xlink:show="embed" xlink:actuate="onLoad">
            <text:p/>
          </draw:image>
        </draw:frame>
        <draw:frame draw:style-name="gr1" draw:text-style-name="P1" draw:layer="layout" svg:width="3.3cm" svg:height="5.852cm" svg:x="12.2cm" svg:y="3.448cm">
          <draw:image xlink:href="Pictures/100000000000008D000000FA04EC7FE58482484F.png" xlink:type="simple" xlink:show="embed" xlink:actuate="onLoad">
            <text:p/>
          </draw:image>
        </draw:frame>
        <draw:frame draw:style-name="gr1" draw:text-style-name="P1" draw:layer="layout" svg:width="6.743cm" svg:height="6.224cm" svg:x="2.4cm" svg:y="2.9cm">
          <draw:image xlink:href="Pictures/10000000000001BA000001985CB62BB7B7030A6B.png" xlink:type="simple" xlink:show="embed" xlink:actuate="onLoad">
            <text:p/>
          </draw:image>
        </draw:frame>
        <draw:frame draw:style-name="gr1" draw:text-style-name="P1" draw:layer="layout" svg:width="6.962cm" svg:height="4.812cm" svg:x="1.938cm" svg:y="15.7cm">
          <draw:image xlink:href="Pictures/100000000000030300000215B63C5982A8C8AB20.jpg" xlink:type="simple" xlink:show="embed" xlink:actuate="onLoad">
            <text:p/>
          </draw:image>
        </draw:frame>
        <draw:frame draw:style-name="gr1" draw:text-style-name="P1" draw:layer="layout" svg:width="7.587cm" svg:height="4.747cm" svg:x="1.9cm" svg:y="10.153cm">
          <draw:image xlink:href="Pictures/100000000000029C000001A2231001E238B3F3A2.png" xlink:type="simple" xlink:show="embed" xlink:actuate="onLoad">
            <text:p/>
          </draw:image>
        </draw:frame>
        <draw:frame draw:style-name="gr1" draw:text-style-name="P1" draw:layer="layout" svg:width="6.327cm" svg:height="8.276cm" svg:x="12.9cm" svg:y="9.924cm">
          <draw:image xlink:href="Pictures/10000000000001B30000023946CFDFF6DA8F79C7.png" xlink:type="simple" xlink:show="embed" xlink:actuate="onLoad">
            <text:p/>
          </draw:image>
        </draw:frame>
        <draw:frame draw:style-name="gr2" draw:text-style-name="P2" draw:layer="layout" svg:width="10.4cm" svg:height="1.5cm" svg:x="1cm" svg:y="1cm">
          <draw:text-box>
            <text:p>Entoure les vrais robots 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9T22:22:40.378000000</meta:creation-date>
    <dc:date>2016-11-29T22:32:11.054000000</dc:date>
    <meta:editing-duration>PT9M32S</meta:editing-duration>
    <meta:editing-cycles>2</meta:editing-cycles>
    <meta:generator>LibreOffice/5.1.5.2$Windows_x86 LibreOffice_project/7a864d8825610a8c07cfc3bc01dd4fce6a9447e5</meta:generator>
    <meta:document-statistic meta:object-count="8"/>
  </office:meta>
</office:document-meta>
</file>