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2" svg:font-family="'Liberation Serif'" style:font-pitch="variable"/>
    <style:font-face style:name="Poiret One" svg:font-family="'Poiret On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font-name="Arial" fo:font-size="24pt" style:text-underline-style="solid" style:text-underline-width="auto" style:text-underline-color="font-color" style:font-size-asian="24pt" style:font-size-complex="24pt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999999"/>
    </style:style>
    <style:style style:name="P6" style:family="paragraph">
      <loext:graphic-properties draw:fill-color="#000000"/>
    </style:style>
    <style:style style:name="P7" style:family="paragraph">
      <loext:graphic-properties draw:fill-color="#000000"/>
      <style:paragraph-properties fo:text-align="center"/>
      <style:text-properties fo:font-size="12pt"/>
    </style:style>
    <style:style style:name="P8" style:family="paragraph">
      <loext:graphic-properties draw:fill="none" draw:fill-color="#ffffff"/>
      <style:text-properties style:font-name="Poiret One" fo:font-size="24pt" style:font-size-asian="24pt" style:font-size-complex="24pt"/>
    </style:style>
    <style:style style:name="P9" style:family="paragraph">
      <style:paragraph-properties fo:line-height="150%"/>
    </style:style>
    <style:style style:name="P10" style:family="paragraph">
      <loext:graphic-properties draw:fill="none" draw:fill-color="#ffffff"/>
      <style:paragraph-properties fo:line-height="150%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loext:graphic-properties draw:fill="none" draw:fill-color="#ffffff"/>
    </style:style>
    <style:style style:name="T1" style:family="text">
      <style:text-properties style:font-name="Arial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style:font-name="Poiret One" fo:font-size="24pt" style:font-size-asian="24pt" style:font-size-complex="24pt"/>
    </style:style>
    <style:style style:name="T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2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/>
    </style:style>
    <style:style style:name="gr5" style:family="graphic">
      <style:graphic-properties draw:fill-color="#000000" draw:textarea-horizontal-align="center" draw:textarea-vertical-align="middle" style:run-through="foreground"/>
    </style:style>
    <style:style style:name="gr6" style:family="graphic">
      <style:graphic-properties svg:stroke-width="0.049cm" svg:stroke-color="#000000" draw:marker-start-width="0.427cm" draw:marker-end-width="0.427cm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7" style:family="graphic">
      <style:graphic-properties svg:stroke-width="0.019cm" svg:stroke-color="#000000" draw:marker-start-width="0.381cm" draw:marker-end-width="0.381cm" draw:textarea-horizontal-align="center" draw:textarea-vertical-align="middle" fo:padding-top="0.009cm" fo:padding-bottom="0.009cm" fo:padding-left="0.009cm" fo:padding-right="0.009cm" style:run-through="foreground"/>
    </style:style>
    <style:style style:name="gr8" style:family="graphic">
      <style:graphic-properties svg:stroke-color="#000000" draw:fill-color="#000000" draw:textarea-horizontal-align="center" draw:textarea-vertical-align="middle" style:run-through="foreground"/>
    </style:style>
    <style:style style:name="gr9" style:family="graphic">
      <style:graphic-properties svg:stroke-color="#000000" draw:fill-color="#999999" draw:textarea-horizontal-align="justify" draw:textarea-vertical-align="middle" draw:auto-grow-height="false" fo:min-height="0.078cm" fo:min-width="0.222cm" style:run-through="foreground"/>
    </style:style>
    <style:style style:name="gr10" style:family="graphic">
      <style:graphic-properties svg:stroke-color="#000000" draw:fill-color="#000000" draw:textarea-horizontal-align="justify" draw:textarea-vertical-align="middle" draw:auto-grow-height="false" fo:min-height="0.152cm" fo:min-width="0.347cm" style:run-through="foreground"/>
    </style:style>
    <style:style style:name="gr11" style:family="graphic">
      <style:graphic-properties svg:stroke-color="#000000" draw:fill-color="#000000" draw:textarea-horizontal-align="justify" draw:textarea-vertical-align="middle" draw:auto-grow-height="false" fo:min-height="0.078cm" fo:min-width="0.222cm" style:run-through="foreground"/>
    </style:style>
    <style:style style:name="gr12" style:family="graphic">
      <style:graphic-properties svg:stroke-color="#000000" draw:fill-color="#999999" draw:textarea-horizontal-align="justify" draw:textarea-vertical-align="middle" draw:auto-grow-height="false" fo:min-height="0.173cm" fo:min-width="0.116cm" style:run-through="foreground"/>
    </style:style>
    <style:style style:name="gr13" style:family="graphic">
      <style:graphic-properties svg:stroke-color="#000000" draw:textarea-horizontal-align="center" draw:textarea-vertical-align="middle" style:run-through="foreground"/>
    </style:style>
    <style:style style:name="gr14" style:family="graphic">
      <style:graphic-properties draw:stroke="solid" draw:stroke-dash="Fine_20_Dashed" svg:stroke-color="#000000" draw:marker-start="Extrémités_20_de_20_flèche_20_2" draw:textarea-horizontal-align="center" draw:textarea-vertical-align="middle" style:run-through="foreground"/>
    </style:style>
    <style:style style:name="gr15" style:family="graphic">
      <style:graphic-properties draw:stroke="solid" draw:stroke-dash="Fine_20_Dashed" svg:stroke-color="#000000" draw:marker-start="Extrémités_20_de_20_flèche_20_2" draw:marker-end="" draw:textarea-horizontal-align="center" draw:textarea-vertical-align="middle" style:run-through="foreground"/>
    </style:style>
    <style:style style:name="gr16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7" style:family="graphic">
      <style:graphic-properties svg:stroke-width="0.019cm" svg:stroke-color="#000000" draw:marker-start-width="0.381cm" draw:marker-end-width="0.381cm" draw:fill-color="#ffffff" draw:textarea-horizontal-align="center" draw:textarea-vertical-align="middle" fo:padding-top="0.009cm" fo:padding-bottom="0.009cm" fo:padding-left="0.009cm" fo:padding-right="0.009cm" style:run-through="foreground"/>
    </style:style>
    <style:style style:name="gr18" style:family="graphic">
      <style:graphic-properties draw:stroke="none" svg:stroke-color="#000000" draw:fill="none" draw:fill-color="#ffffff" fo:min-height="0.993cm" style:run-through="foreground"/>
    </style:style>
    <style:style style:name="gr19" style:family="graphic">
      <style:graphic-properties draw:stroke="none" svg:stroke-color="#000000" draw:fill="none" draw:fill-color="#ffffff" fo:min-height="3.579cm" style:run-through="foreground"/>
    </style:style>
    <style:style style:name="gr20" style:family="graphic">
      <style:graphic-properties draw:stroke="dash" draw:stroke-dash="Fine_20_Dashed" svg:stroke-width="0cm" svg:stroke-color="#000000" draw:marker-start-width="0.353cm" draw:marker-end-width="0.353cm" draw:fill="none" draw:fill-color="#ffffff" draw:textarea-horizontal-align="center" draw:textarea-vertical-align="middle" fo:padding-top="0cm" fo:padding-bottom="0cm" fo:padding-left="0cm" fo:padding-right="0cm" style:run-through="foreground"/>
    </style:style>
    <style:style style:name="gr21" style:family="graphic">
      <style:graphic-properties draw:stroke="dash" draw:stroke-dash="Fine_20_Dashed" svg:stroke-color="#000000" draw:textarea-horizontal-align="center" draw:textarea-vertical-align="middle" style:run-through="foreground"/>
    </style:style>
    <style:style style:name="gr22" style:family="graphic">
      <style:graphic-properties draw:stroke="solid" draw:stroke-dash="Fine_20_Dashed" svg:stroke-width="0cm" svg:stroke-color="#000000" draw:marker-start-width="0.353cm" draw:marker-end-width="0.353cm" draw:fill="none" draw:fill-color="#ffffff" draw:textarea-horizontal-align="center" draw:textarea-vertical-align="middle" fo:padding-top="0cm" fo:padding-bottom="0cm" fo:padding-left="0cm" fo:padding-right="0cm" style:run-through="foreground"/>
    </style:style>
    <style:style style:name="gr23" style:family="graphic">
      <style:graphic-properties draw:stroke="none" svg:stroke-color="#000000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name="Forme1" draw:style-name="gr2" draw:text-style-name="P1" svg:width="3.518cm" svg:height="1.121cm" svg:x="0.924cm" svg:y="0.236cm"><draw:text-box><text:p><text:span text:style-name="T1">Le robot</text:span></text:p></draw:text-box></draw:frame><draw:g draw:style-name="gr3"><draw:path draw:name="Forme1" draw:style-name="gr4" draw:text-style-name="P2" svg:width="4.889cm" svg:height="5.23cm" draw:transform="rotate (1.5707963267949) translate (1.13583517219211cm 6.74991054866873cm)" svg:viewBox="0 0 4890 5231" svg:d="M511 5145c-1102-1002-114-5170 124-5145 271 28 2115 124 2360 176 1123 419 2005 1412 1884 2888-156 1445-1487 2166-2149 2161-257 31-2051-78-2205-78"><text:p/></draw:path><draw:path draw:name="Forme2" draw:style-name="gr5" draw:text-style-name="P2" svg:width="1.839cm" svg:height="1.156cm" draw:transform="rotate (-0.64350289521031) translate (1.44403807414993cm 4.94555241384256cm)" svg:viewBox="0 0 1840 1157" svg:d="M54 403c264 61 454-91 688-185 227-91 455-319 702-167 0 0 460 367 388 591-366 283-1349 515-1349 515l-483-711z"><text:p/></draw:path><draw:circle draw:name="Forme3" draw:style-name="gr6" draw:text-style-name="P3" svg:width="0.863cm" svg:height="0.863cm" svg:x="2.533cm" svg:y="4.349cm"><text:p/></draw:circle><draw:path draw:name="Forme4" draw:style-name="gr5" draw:text-style-name="P2" svg:width="0.475cm" svg:height="0.794cm" draw:transform="rotate (-1.31981798035811) translate (3.10656356423946cm 6.35225043529604cm)" svg:viewBox="0 0 476 795" svg:d="M0 794c93 7 269-19 407-247 125-251 59-435-36-547z"><text:p/></draw:path><draw:path draw:name="Forme5" draw:style-name="gr5" draw:text-style-name="P2" svg:width="0.566cm" svg:height="0.249cm" draw:transform="rotate (0.551698576555408) translate (5.80587914853941cm 4.04685952909801cm)" svg:viewBox="0 0 567 250" svg:d="M15 1c96-11 374 65 538 122 36 22 0 81-83 127-212-31-299-39-416-63-33-28-54-162-54-162z"><text:p/></draw:path><draw:path draw:name="Forme6" draw:style-name="gr7" draw:text-style-name="P4" svg:width="4.832cm" svg:height="1.902cm" draw:transform="rotate (-0.354650904005248) translate (1.9120479726595cm 2.1806503132146cm)" svg:viewBox="0 0 4833 1903" svg:d="M17 1635c-11 267 966 496 2876-147 987-366 2140-954 1910-1349-189-315-1776-30-2647 223-1101 319-2145 929-2156 1229"><text:p/></draw:path><draw:path draw:name="Forme7" draw:style-name="gr7" draw:text-style-name="P4" svg:width="0.435cm" svg:height="0.943cm" draw:transform="rotate (2.1244147655275) translate (5.64068055555556cm 4.42359722222222cm)" svg:viewBox="0 0 436 944" svg:d="M0 0c415 254 254 155 427 282 54 175-148 662-148 662"><text:p/></draw:path><draw:circle draw:name="Forme8" draw:style-name="gr8" draw:text-style-name="P2" svg:width="0.128cm" svg:height="0.128cm" svg:x="6.094cm" svg:y="4.921cm"><text:p/></draw:circle><draw:custom-shape draw:name="Forme9" draw:style-name="gr9" draw:text-style-name="P5" svg:width="0.35cm" svg:height="0.121cm" draw:transform="rotate (-0.191986217719376) translate (3.87073611111111cm 3.76943055555556cm)"><text:p/>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name="Forme9" draw:style-name="gr10" draw:text-style-name="P6" svg:width="0.553cm" svg:height="0.241cm" draw:transform="rotate (-0.261799387799149) translate (2.50472222222222cm 3.52677777777778cm)"><text:p/>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name="Forme9" draw:style-name="gr11" draw:text-style-name="P6" svg:width="0.35cm" svg:height="0.121cm" draw:transform="rotate (-0.191986217719376) translate (3.87073611111111cm 4.25626388888889cm)"><text:p/>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name="Forme10" draw:style-name="gr12" draw:text-style-name="P5" svg:width="0.156cm" svg:height="0.211cm" draw:transform="rotate (-0.10471975511966) translate (4.88420833333333cm 3.99520833333333cm)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name="Forme11" draw:style-name="gr13" draw:text-style-name="P4" svg:x1="3.879cm" svg:y1="3.678cm" svg:x2="3.519cm" svg:y2="3.011cm"><text:p/></draw:line><draw:line draw:name="Forme12" draw:style-name="gr13" draw:text-style-name="P4" svg:x1="4.145cm" svg:y1="3.718cm" svg:x2="4.441cm" svg:y2="3.094cm"><text:p/></draw:line><draw:line draw:name="Forme13" draw:style-name="gr8" draw:text-style-name="P2" svg:x1="4.293cm" svg:y1="3.84cm" svg:x2="4.859cm" svg:y2="3.745cm"><text:p/></draw:line><draw:line draw:name="Forme14" draw:style-name="gr13" draw:text-style-name="P4" svg:x1="3.785cm" svg:y1="3.893cm" svg:x2="3.318cm" svg:y2="3.941cm"><text:p/></draw:line><draw:line draw:name="Forme15" draw:style-name="gr13" draw:text-style-name="P4" svg:x1="3.942cm" svg:y1="4.016cm" svg:x2="3.849cm" svg:y2="4.256cm"><text:p/></draw:line><draw:line draw:name="Forme16" draw:style-name="gr13" draw:text-style-name="P4" svg:x1="4.154cm" svg:y1="4.004cm" svg:x2="4.493cm" svg:y2="4.322cm"><text:p/></draw:line></draw:g><draw:line draw:name="Forme2" draw:style-name="gr14" draw:text-style-name="P4" svg:x1="3.027cm" svg:y1="6.897cm" svg:x2="7.167cm" svg:y2="8.716cm"><text:p/></draw:line><draw:line draw:name="Forme2" draw:style-name="gr15" draw:text-style-name="P4" svg:x1="4.441cm" svg:y1="2.282cm" svg:x2="7.42cm" svg:y2="0.254cm"><text:p/></draw:line><draw:line draw:name="Forme2" draw:style-name="gr14" draw:text-style-name="P4" svg:x1="6.343cm" svg:y1="3.94cm" svg:x2="7.303cm" svg:y2="3.563cm"><text:p/></draw:line><draw:line draw:name="Forme2" draw:style-name="gr14" draw:text-style-name="P4" svg:x1="3.122cm" svg:y1="4.792cm" svg:x2="7.082cm" svg:y2="6.734cm"><text:p/></draw:line><draw:line draw:name="Forme2" draw:style-name="gr14" draw:text-style-name="P4" svg:x1="4.214cm" svg:y1="3.769cm" svg:x2="7.419cm" svg:y2="1.901cm"><text:p/></draw:line><draw:g draw:style-name="gr3"><draw:path draw:name="Forme1" draw:style-name="gr16" draw:text-style-name="P4" svg:width="4.66cm" svg:height="4.616cm" draw:transform="rotate (-0.853640537150427) translate (3.59252294106114cm 7.42898797055783cm)" svg:viewBox="0 0 4661 4617" svg:d="M818 4054c186-78 156-135 215-184 353 144 898 830 1132 739 273-26 972-385 1541-1041 558-637 998-1509 952-1695-146-254-651-584-814-806-138-188 366-237-13-554-872-632-2015-832-3093 291-1078 1124-896 2523 37 3213"><text:p/></draw:path><draw:rect draw:name="Forme2" draw:style-name="gr8" draw:text-style-name="P2" svg:width="0.168cm" svg:height="1.348cm" svg:x="1.536cm" svg:y="10.56cm"><text:p/></draw:rect><draw:rect draw:name="Forme2" draw:style-name="gr8" draw:text-style-name="P7" svg:width="0.17cm" svg:height="1.35cm" svg:x="4.988cm" svg:y="10.705cm"><text:p/></draw:rect><draw:rect draw:name="Forme2" draw:style-name="gr17" draw:text-style-name="P3" svg:width="0.168cm" svg:height="0.433cm" svg:x="3.245cm" svg:y="9.045cm"><text:p/></draw:rect><draw:rect draw:name="Forme2" draw:style-name="gr17" draw:text-style-name="P3" svg:width="0.168cm" svg:height="0.357cm" svg:x="2.723cm" svg:y="9.126cm"><text:p/></draw:rect><draw:rect draw:name="Forme2" draw:style-name="gr17" draw:text-style-name="P3" svg:width="0.168cm" svg:height="0.357cm" svg:x="3.758cm" svg:y="9.131cm"><text:p/></draw:rect><draw:rect draw:name="Forme2" draw:style-name="gr17" draw:text-style-name="P3" svg:width="0.168cm" svg:height="0.357cm" svg:x="2.286cm" svg:y="9.269cm"><text:p/></draw:rect><draw:rect draw:name="Forme2" draw:style-name="gr17" draw:text-style-name="P3" svg:width="0.168cm" svg:height="0.357cm" svg:x="4.203cm" svg:y="9.29cm"><text:p/></draw:rect><draw:frame draw:name="Forme3" draw:style-name="gr18" draw:text-style-name="P8" svg:width="2.465cm" svg:height="0.994cm" svg:x="2.129cm" svg:y="10.112cm"><draw:text-box><text:p><text:span text:style-name="T2">ozobot</text:span></text:p></draw:text-box></draw:frame><draw:rect draw:name="Forme4" draw:style-name="gr5" draw:text-style-name="P2" svg:width="0.556cm" svg:height="0.082cm" svg:x="3.055cm" svg:y="8.57cm"><text:p/></draw:rect></draw:g><draw:line draw:name="Forme2" draw:style-name="gr14" draw:text-style-name="P4" svg:x1="4.37cm" svg:y1="9.547cm" svg:x2="7.074cm" svg:y2="10.597cm"><text:p/></draw:line><draw:line draw:name="Forme2" draw:style-name="gr14" draw:text-style-name="P4" svg:x1="5.156cm" svg:y1="11.659cm" svg:x2="7.012cm" svg:y2="12.22cm"><text:p/></draw:line><draw:frame draw:name="Forme3" draw:style-name="gr19" draw:text-style-name="P10" svg:width="3.954cm" svg:height="3.58cm" svg:x="0.257cm" svg:y="13.435cm"><draw:text-box><text:p text:style-name="P9"><text:span text:style-name="T3">roue</text:span></text:p><text:p text:style-name="P9"><text:span text:style-name="T3">roue</text:span></text:p><text:p text:style-name="P9"><text:span text:style-name="T3">capteur </text:span></text:p><text:p text:style-name="P9"><text:span text:style-name="T3">bulle </text:span></text:p></draw:text-box></draw:frame><draw:rect draw:name="Forme4" draw:style-name="gr20" draw:text-style-name="P11" svg:width="3.363cm" svg:height="0.971cm" svg:x="-0.676cm" svg:y="13.308cm"><text:p/></draw:rect><draw:rect draw:name="Forme4" draw:style-name="gr20" draw:text-style-name="P11" svg:width="3.363cm" svg:height="0.971cm" svg:x="-0.676cm" svg:y="14.275cm"><text:p/></draw:rect><draw:rect draw:name="Forme4" draw:style-name="gr20" draw:text-style-name="P11" svg:width="3.363cm" svg:height="0.971cm" svg:x="-0.676cm" svg:y="15.245cm"><text:p/></draw:rect><draw:rect draw:name="Forme4" draw:style-name="gr20" draw:text-style-name="P11" svg:width="3.363cm" svg:height="0.971cm" svg:x="-0.676cm" svg:y="16.213cm"><text:p/></draw:rect><draw:rect draw:name="Forme4" draw:style-name="gr20" draw:text-style-name="P11" svg:width="3.363cm" svg:height="0.971cm" svg:x="4.732cm" svg:y="13.298cm"><text:p/></draw:rect><draw:rect draw:name="Forme4" draw:style-name="gr20" draw:text-style-name="P11" svg:width="3.363cm" svg:height="0.971cm" svg:x="4.732cm" svg:y="14.266cm"><text:p/></draw:rect><draw:rect draw:name="Forme4" draw:style-name="gr20" draw:text-style-name="P11" svg:width="3.363cm" svg:height="0.971cm" svg:x="4.732cm" svg:y="15.234cm"><text:p/></draw:rect><draw:rect draw:name="Forme4" draw:style-name="gr20" draw:text-style-name="P11" svg:width="3.363cm" svg:height="0.971cm" svg:x="4.732cm" svg:y="16.203cm"><text:p/></draw:rect><draw:frame draw:name="Forme3" draw:style-name="gr19" draw:text-style-name="P10" svg:width="3.954cm" svg:height="3.58cm" svg:x="5.221cm" svg:y="13.435cm"><draw:text-box><text:p text:style-name="P9"><text:span text:style-name="T3">lampe</text:span></text:p><text:p text:style-name="P9"><text:span text:style-name="T3">bouton</text:span></text:p><text:p text:style-name="P9"><text:span text:style-name="T3">port USB </text:span></text:p><text:p text:style-name="P9"><text:span text:style-name="T3">circuit </text:span></text:p></draw:text-box></draw:frame><draw:line draw:name="Forme2" draw:style-name="gr14" draw:text-style-name="P4" svg:x1="4.145cm" svg:y1="4.378cm" svg:x2="7.23cm" svg:y2="4.957cm"><text:p/></draw:line><draw:line draw:name="Forme2" draw:style-name="gr21" draw:text-style-name="P4" svg:x1="-1.595cm" svg:y1="13.289cm" svg:x2="12.334cm" svg:y2="13.294cm"><text:p/></draw:line><draw:rect draw:name="Forme4" draw:style-name="gr22" draw:text-style-name="P11" svg:width="3.363cm" svg:height="0.971cm" svg:x="7.013cm" svg:y="11.659cm"><text:p/></draw:rect><draw:rect draw:name="Forme4" draw:style-name="gr22" draw:text-style-name="P11" svg:width="3.363cm" svg:height="0.971cm" svg:x="7.075cm" svg:y="10.297cm"><text:p/></draw:rect><draw:rect draw:name="Forme4" draw:style-name="gr22" draw:text-style-name="P11" svg:width="3.363cm" svg:height="0.971cm" svg:x="7.168cm" svg:y="8.313cm"><text:p/></draw:rect><draw:rect draw:name="Forme4" draw:style-name="gr22" draw:text-style-name="P11" svg:width="3.363cm" svg:height="0.971cm" svg:x="7.082cm" svg:y="6.424cm"><text:p/></draw:rect><draw:rect draw:name="Forme4" draw:style-name="gr22" draw:text-style-name="P11" svg:width="3.363cm" svg:height="0.971cm" svg:x="7.23cm" svg:y="4.683cm"><text:p/></draw:rect><draw:rect draw:name="Forme4" draw:style-name="gr22" draw:text-style-name="P11" svg:width="3.363cm" svg:height="0.971cm" svg:x="7.307cm" svg:y="3.097cm"><text:p/></draw:rect><draw:rect draw:name="Forme4" draw:style-name="gr22" draw:text-style-name="P11" svg:width="3.363cm" svg:height="0.971cm" svg:x="7.42cm" svg:y="0.026cm"><text:p/></draw:rect><draw:rect draw:name="Forme4" draw:style-name="gr22" draw:text-style-name="P11" svg:width="3.363cm" svg:height="0.971cm" svg:x="7.42cm" svg:y="1.684cm"><text:p/></draw:rect></draw:g><draw:g text:anchor-type="paragraph" draw:z-index="1" draw:style-name="gr1"><draw:frame draw:name="Forme1" draw:style-name="gr2" draw:text-style-name="P1" svg:width="3.518cm" svg:height="1.121cm" svg:x="15.653cm" svg:y="0.244cm"><draw:text-box><text:p><text:span text:style-name="T1">Le robot</text:span></text:p></draw:text-box></draw:frame><draw:g draw:style-name="gr3"><draw:path draw:name="Forme1" draw:style-name="gr4" draw:text-style-name="P2" svg:width="4.889cm" svg:height="5.23cm" draw:transform="rotate (1.5707963267949) translate (15.8653073944143cm 6.75896610422428cm)" svg:viewBox="0 0 4890 5231" svg:d="M511 5145c-1102-1002-114-5170 124-5145 271 28 2115 124 2360 176 1123 419 2005 1412 1884 2888-156 1445-1487 2166-2149 2161-257 31-2051-78-2205-78"><text:p/></draw:path><draw:path draw:name="Forme2" draw:style-name="gr5" draw:text-style-name="P2" svg:width="1.839cm" svg:height="1.156cm" draw:transform="rotate (-0.64350289521031) translate (16.1735102963721cm 4.95260796939812cm)" svg:viewBox="0 0 1840 1157" svg:d="M54 403c264 61 454-91 688-185 227-91 455-319 702-167 0 0 460 367 388 591-366 283-1349 515-1349 515l-483-711z"><text:p/></draw:path><draw:circle draw:name="Forme3" draw:style-name="gr6" draw:text-style-name="P3" svg:width="0.863cm" svg:height="0.863cm" svg:x="17.262cm" svg:y="4.357cm"><text:p/></draw:circle><draw:path draw:name="Forme4" draw:style-name="gr5" draw:text-style-name="P2" svg:width="0.475cm" svg:height="0.794cm" draw:transform="rotate (-1.31981798035811) translate (17.8360357864617cm 6.36130599085159cm)" svg:viewBox="0 0 476 795" svg:d="M0 794c93 7 269-19 407-247 125-251 59-435-36-547z"><text:p/></draw:path><draw:path draw:name="Forme5" draw:style-name="gr5" draw:text-style-name="P2" svg:width="0.566cm" svg:height="0.249cm" draw:transform="rotate (0.551698576555407) translate (20.5343513707616cm 4.05491508465356cm)" svg:viewBox="0 0 567 250" svg:d="M15 1c96-11 374 65 538 122 36 22 0 81-83 127-212-31-299-39-416-63-33-28-54-162-54-162z"><text:p/></draw:path><draw:path draw:name="Forme6" draw:style-name="gr7" draw:text-style-name="P4" svg:width="4.832cm" svg:height="1.902cm" draw:transform="rotate (-0.354650904005248) translate (16.6425201948817cm 2.18970586877016cm)" svg:viewBox="0 0 4833 1903" svg:d="M17 1635c-11 267 966 496 2876-147 987-366 2140-954 1910-1349-189-315-1776-30-2647 223-1101 319-2145 929-2156 1229"><text:p/></draw:path><draw:path draw:name="Forme7" draw:style-name="gr7" draw:text-style-name="P4" svg:width="0.435cm" svg:height="0.943cm" draw:transform="rotate (2.1244147655275) translate (20.3711527777778cm 4.43265277777778cm)" svg:viewBox="0 0 436 944" svg:d="M0 0c415 254 254 155 427 282 54 175-148 662-148 662"><text:p/></draw:path><draw:circle draw:name="Forme8" draw:style-name="gr8" draw:text-style-name="P2" svg:width="0.128cm" svg:height="0.128cm" svg:x="20.823cm" svg:y="4.929cm"><text:p/></draw:circle><draw:custom-shape draw:name="Forme9" draw:style-name="gr9" draw:text-style-name="P5" svg:width="0.35cm" svg:height="0.121cm" draw:transform="rotate (-0.191986217719376) translate (18.6019722222222cm 3.77925cm)"><text:p/>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name="Forme9" draw:style-name="gr10" draw:text-style-name="P6" svg:width="0.553cm" svg:height="0.241cm" draw:transform="rotate (-0.261799387799149) translate (17.2349583333333cm 3.53659722222222cm)"><text:p/>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name="Forme9" draw:style-name="gr11" draw:text-style-name="P6" svg:width="0.35cm" svg:height="0.121cm" draw:transform="rotate (-0.191986217719376) translate (18.6019722222222cm 4.26608333333333cm)"><text:p/>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name="Forme10" draw:style-name="gr12" draw:text-style-name="P5" svg:width="0.156cm" svg:height="0.211cm" draw:transform="rotate (-0.10471975511966) translate (19.6144444444444cm 4.00502777777778cm)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name="Forme11" draw:style-name="gr13" draw:text-style-name="P4" svg:x1="18.609cm" svg:y1="3.686cm" svg:x2="18.249cm" svg:y2="3.019cm"><text:p/></draw:line><draw:line draw:name="Forme12" draw:style-name="gr13" draw:text-style-name="P4" svg:x1="18.874cm" svg:y1="3.727cm" svg:x2="19.17cm" svg:y2="3.103cm"><text:p/></draw:line><draw:line draw:name="Forme13" draw:style-name="gr8" draw:text-style-name="P2" svg:x1="19.022cm" svg:y1="3.849cm" svg:x2="19.588cm" svg:y2="3.754cm"><text:p/></draw:line><draw:line draw:name="Forme14" draw:style-name="gr13" draw:text-style-name="P4" svg:x1="18.515cm" svg:y1="3.902cm" svg:x2="18.048cm" svg:y2="3.95cm"><text:p/></draw:line><draw:line draw:name="Forme15" draw:style-name="gr13" draw:text-style-name="P4" svg:x1="18.672cm" svg:y1="4.025cm" svg:x2="18.579cm" svg:y2="4.265cm"><text:p/></draw:line><draw:line draw:name="Forme16" draw:style-name="gr13" draw:text-style-name="P4" svg:x1="18.884cm" svg:y1="4.013cm" svg:x2="19.223cm" svg:y2="4.331cm"><text:p/></draw:line></draw:g><draw:line draw:name="Forme2" draw:style-name="gr14" draw:text-style-name="P4" svg:x1="17.757cm" svg:y1="6.906cm" svg:x2="21.897cm" svg:y2="8.725cm"><text:p/></draw:line><draw:line draw:name="Forme2" draw:style-name="gr15" draw:text-style-name="P4" svg:x1="19.17cm" svg:y1="2.291cm" svg:x2="22.149cm" svg:y2="0.263cm"><text:p/></draw:line><draw:line draw:name="Forme2" draw:style-name="gr14" draw:text-style-name="P4" svg:x1="21.073cm" svg:y1="3.949cm" svg:x2="22.033cm" svg:y2="3.572cm"><text:p/></draw:line><draw:line draw:name="Forme2" draw:style-name="gr14" draw:text-style-name="P4" svg:x1="17.851cm" svg:y1="4.8cm" svg:x2="21.811cm" svg:y2="6.742cm"><text:p/></draw:line><draw:line draw:name="Forme2" draw:style-name="gr14" draw:text-style-name="P4" svg:x1="18.944cm" svg:y1="3.777cm" svg:x2="22.149cm" svg:y2="1.909cm"><text:p/></draw:line><draw:g draw:style-name="gr3"><draw:path draw:name="Forme1" draw:style-name="gr16" draw:text-style-name="P4" svg:width="4.66cm" svg:height="4.616cm" draw:transform="skewX (8.6545347685846E-017) rotate (-0.853640537150427) translate (18.3209951632834cm 7.43804352611338cm)" svg:viewBox="0 0 4661 4617" svg:d="M818 4054c186-78 156-135 215-184 353 144 898 830 1132 739 273-26 972-385 1541-1041 558-637 998-1509 952-1695-146-254-651-584-814-806-138-188 366-237-13-554-872-632-2015-832-3093 291-1078 1124-896 2523 37 3213"><text:p/></draw:path><draw:rect draw:name="Forme2" draw:style-name="gr8" draw:text-style-name="P2" svg:width="0.168cm" svg:height="1.348cm" svg:x="16.265cm" svg:y="10.568cm"><text:p/></draw:rect><draw:rect draw:name="Forme2" draw:style-name="gr8" draw:text-style-name="P7" svg:width="0.17cm" svg:height="1.35cm" svg:x="19.717cm" svg:y="10.714cm"><text:p/></draw:rect><draw:rect draw:name="Forme2" draw:style-name="gr17" draw:text-style-name="P3" svg:width="0.168cm" svg:height="0.433cm" svg:x="17.974cm" svg:y="9.053cm"><text:p/></draw:rect><draw:rect draw:name="Forme2" draw:style-name="gr17" draw:text-style-name="P3" svg:width="0.168cm" svg:height="0.357cm" svg:x="17.452cm" svg:y="9.134cm"><text:p/></draw:rect><draw:rect draw:name="Forme2" draw:style-name="gr17" draw:text-style-name="P3" svg:width="0.168cm" svg:height="0.357cm" svg:x="18.487cm" svg:y="9.139cm"><text:p/></draw:rect><draw:rect draw:name="Forme2" draw:style-name="gr17" draw:text-style-name="P3" svg:width="0.168cm" svg:height="0.357cm" svg:x="17.015cm" svg:y="9.277cm"><text:p/></draw:rect><draw:rect draw:name="Forme2" draw:style-name="gr17" draw:text-style-name="P3" svg:width="0.168cm" svg:height="0.357cm" svg:x="18.932cm" svg:y="9.298cm"><text:p/></draw:rect><draw:frame draw:name="Forme3" draw:style-name="gr18" draw:text-style-name="P8" svg:width="2.465cm" svg:height="0.994cm" svg:x="16.858cm" svg:y="10.12cm"><draw:text-box><text:p><text:span text:style-name="T2">ozobot</text:span></text:p></draw:text-box></draw:frame><draw:rect draw:name="Forme4" draw:style-name="gr5" draw:text-style-name="P2" svg:width="0.556cm" svg:height="0.082cm" svg:x="17.784cm" svg:y="8.578cm"><text:p/></draw:rect></draw:g><draw:line draw:name="Forme2" draw:style-name="gr14" draw:text-style-name="P4" svg:x1="19.099cm" svg:y1="9.555cm" svg:x2="21.803cm" svg:y2="10.605cm"><text:p/></draw:line><draw:line draw:name="Forme2" draw:style-name="gr14" draw:text-style-name="P4" svg:x1="19.886cm" svg:y1="11.668cm" svg:x2="21.742cm" svg:y2="12.229cm"><text:p/></draw:line><draw:frame draw:name="Forme3" draw:style-name="gr19" draw:text-style-name="P10" svg:width="3.954cm" svg:height="3.58cm" svg:x="14.986cm" svg:y="13.443cm"><draw:text-box><text:p text:style-name="P9"><text:span text:style-name="T3">roue</text:span></text:p><text:p text:style-name="P9"><text:span text:style-name="T3">roue</text:span></text:p><text:p text:style-name="P9"><text:span text:style-name="T3">capteur </text:span></text:p><text:p text:style-name="P9"><text:span text:style-name="T3">bulle </text:span></text:p></draw:text-box></draw:frame><draw:rect draw:name="Forme4" draw:style-name="gr20" draw:text-style-name="P11" svg:width="3.363cm" svg:height="0.971cm" svg:x="14.053cm" svg:y="13.316cm"><text:p/></draw:rect><draw:rect draw:name="Forme4" draw:style-name="gr20" draw:text-style-name="P11" svg:width="3.363cm" svg:height="0.971cm" svg:x="14.053cm" svg:y="14.284cm"><text:p/></draw:rect><draw:rect draw:name="Forme4" draw:style-name="gr20" draw:text-style-name="P11" svg:width="3.363cm" svg:height="0.971cm" svg:x="14.053cm" svg:y="15.253cm"><text:p/></draw:rect><draw:rect draw:name="Forme4" draw:style-name="gr20" draw:text-style-name="P11" svg:width="3.363cm" svg:height="0.971cm" svg:x="14.053cm" svg:y="16.221cm"><text:p/></draw:rect><draw:rect draw:name="Forme4" draw:style-name="gr20" draw:text-style-name="P11" svg:width="3.363cm" svg:height="0.971cm" svg:x="19.461cm" svg:y="13.307cm"><text:p/></draw:rect><draw:rect draw:name="Forme4" draw:style-name="gr20" draw:text-style-name="P11" svg:width="3.363cm" svg:height="0.971cm" svg:x="19.461cm" svg:y="14.274cm"><text:p/></draw:rect><draw:rect draw:name="Forme4" draw:style-name="gr20" draw:text-style-name="P11" svg:width="3.363cm" svg:height="0.971cm" svg:x="19.461cm" svg:y="15.242cm"><text:p/></draw:rect><draw:rect draw:name="Forme4" draw:style-name="gr20" draw:text-style-name="P11" svg:width="3.363cm" svg:height="0.971cm" svg:x="19.461cm" svg:y="16.211cm"><text:p/></draw:rect><draw:frame draw:name="Forme3" draw:style-name="gr19" draw:text-style-name="P10" svg:width="3.954cm" svg:height="3.58cm" svg:x="19.95cm" svg:y="13.443cm"><draw:text-box><text:p text:style-name="P9"><text:span text:style-name="T3">lampe</text:span></text:p><text:p text:style-name="P9"><text:span text:style-name="T3">bouton</text:span></text:p><text:p text:style-name="P9"><text:span text:style-name="T3">port USB </text:span></text:p><text:p text:style-name="P9"><text:span text:style-name="T3">circuit </text:span></text:p></draw:text-box></draw:frame><draw:line draw:name="Forme2" draw:style-name="gr14" draw:text-style-name="P4" svg:x1="18.874cm" svg:y1="4.387cm" svg:x2="21.959cm" svg:y2="4.966cm"><text:p/></draw:line><draw:line draw:name="Forme2" draw:style-name="gr21" draw:text-style-name="P4" svg:x1="13.134cm" svg:y1="13.298cm" svg:x2="27.063cm" svg:y2="13.303cm"><text:p/></draw:line><draw:rect draw:name="Forme4" draw:style-name="gr22" draw:text-style-name="P11" svg:width="3.363cm" svg:height="0.971cm" svg:x="21.742cm" svg:y="11.667cm"><text:p/></draw:rect><draw:rect draw:name="Forme4" draw:style-name="gr22" draw:text-style-name="P11" svg:width="3.363cm" svg:height="0.971cm" svg:x="21.804cm" svg:y="10.305cm"><text:p/></draw:rect><draw:rect draw:name="Forme4" draw:style-name="gr22" draw:text-style-name="P11" svg:width="3.363cm" svg:height="0.971cm" svg:x="21.897cm" svg:y="8.321cm"><text:p/></draw:rect><draw:rect draw:name="Forme4" draw:style-name="gr22" draw:text-style-name="P11" svg:width="3.363cm" svg:height="0.971cm" svg:x="21.811cm" svg:y="6.432cm"><text:p/></draw:rect><draw:rect draw:name="Forme4" draw:style-name="gr22" draw:text-style-name="P11" svg:width="3.363cm" svg:height="0.971cm" svg:x="21.959cm" svg:y="4.692cm"><text:p/></draw:rect><draw:rect draw:name="Forme4" draw:style-name="gr22" draw:text-style-name="P11" svg:width="3.363cm" svg:height="0.971cm" svg:x="22.036cm" svg:y="3.105cm"><text:p/></draw:rect><draw:rect draw:name="Forme4" draw:style-name="gr22" draw:text-style-name="P11" svg:width="3.363cm" svg:height="0.971cm" svg:x="22.149cm" svg:y="0.034cm"><text:p/></draw:rect><draw:rect draw:name="Forme4" draw:style-name="gr22" draw:text-style-name="P11" svg:width="3.363cm" svg:height="0.971cm" svg:x="22.149cm" svg:y="1.692cm"><text:p/></draw:rect></draw:g><draw:frame text:anchor-type="paragraph" draw:z-index="2" draw:name="Forme1" draw:style-name="gr23" draw:text-style-name="P12" svg:width="9.094cm" svg:height="0.551cm" svg:x="8.13cm" svg:y="-1.053cm"><draw:text-box><text:p><text:a xlink:href="http://galipot.net/codage" xlink:type="simple">http://galipot.net/codage</text:a> <text:s/>Creative commons, 2017</text:p></draw:text-box></draw:frame></text:p>
      <text:p text:style-name="Standard"/>
      <text:p text:style-name="Standard"/>
      <text:p text:style-name="Standard"/>
      <text:p text:style-name="Standard"><text:s text:c="49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2" svg:font-family="'Liberation Serif'" style:font-pitch="variable"/>
    <style:font-face style:name="Poiret One" svg:font-family="'Poiret On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-sep style:width="0.009cm" style:color="#000000" style:height="100%" style:style="dotte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8T21:32:53.795000000</meta:creation-date>
    <dc:date>2017-01-11T15:48:43.502000000</dc:date>
    <meta:editing-duration>PT46M12S</meta:editing-duration>
    <meta:editing-cycles>13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" meta:word-count="0" meta:character-count="49" meta:non-whitespace-character-count="0"/>
  </office:meta>
</office:document-meta>
</file>