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start" style:justify-single-word="false">
        <style:tab-stops>
          <style:tab-stop style:position="0.87cm"/>
        </style:tab-stops>
      </style:paragraph-properties>
      <style:text-properties style:font-name="Arial" fo:font-weight="bold" style:font-weight-asian="bold" style:font-weight-complex="bold"/>
    </style:style>
    <style:style style:name="P3" style:family="paragraph" style:parent-style-name="Standard">
      <style:paragraph-properties fo:text-align="start" style:justify-single-word="false">
        <style:tab-stops>
          <style:tab-stop style:position="0.87cm"/>
        </style:tab-stops>
      </style:paragraph-properties>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fo:break-before="page">
        <style:tab-stops>
          <style:tab-stop style:position="0.87cm"/>
        </style:tab-stops>
      </style:paragraph-properties>
      <style:text-properties style:font-name="Arial" fo:font-weight="bold" style:font-weight-asian="bold" style:font-weight-complex="bold"/>
    </style:style>
    <style:style style:name="P5" style:family="paragraph">
      <loext:graphic-properties draw:fill="solid"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P7" style:family="paragraph">
      <loext:graphic-properties draw:fill="solid" draw:fill-color="#ffffff"/>
      <style:paragraph-properties fo:text-align="center"/>
      <style:text-properties style:font-name="Arial" fo:font-size="16pt" style:font-size-asian="16pt" style:font-size-complex="16pt"/>
    </style:style>
    <style:style style:name="P8" style:family="paragraph">
      <loext:graphic-properties draw:fill="solid" draw:fill-color="#00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style>
    <style:style style:name="P1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dddddd"/>
      <style:paragraph-properties fo:text-align="center"/>
      <style:text-properties style:font-name="Arial" fo:font-size="16pt" style:font-size-asian="16pt" style:font-size-complex="16pt"/>
    </style:style>
    <style:style style:name="P17" style:family="paragraph">
      <loext:graphic-properties draw:fill="solid" draw:fill-color="#b2b2b2"/>
      <style:paragraph-properties fo:text-align="center"/>
      <style:text-properties style:font-name="Arial" fo:font-size="16pt" style:font-size-asian="16pt" style:font-size-complex="16pt"/>
    </style:style>
    <style:style style:name="T1" style:family="text">
      <style:text-properties fo:font-weight="normal" style:font-weight-asian="normal" style:font-weight-complex="normal"/>
    </style:style>
    <style:style style:name="T2" style:family="text">
      <style:text-properties fo:font-size="10pt" style:font-size-asian="10pt" style:font-size-complex="10pt"/>
    </style:style>
    <style:style style:name="T3" style:family="text">
      <style:text-properties style:font-name="Arial" fo:font-size="16pt" style:font-size-asian="16pt" style:font-size-complex="16pt"/>
    </style:style>
    <style:style style:name="T4" style:family="text">
      <style:text-properties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font-name="Liberation Sans" fo:font-size="10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 style:family="graphic">
      <style:graphic-properties svg:stroke-width="0.4cm" svg:stroke-color="#000000" draw:marker-start-width="1.55cm" draw:marker-end-width="1.55cm" draw:textarea-horizontal-align="center" draw:textarea-vertical-align="middle"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start="" draw:marker-start-width="0.199cm" draw:marker-start-center="false" draw:marker-end="" draw:marker-end-width="0.199cm" draw:marker-end-center="false" draw:fill="solid" draw:fill-color="#00ff00" draw:textarea-horizontal-align="justify" draw:textarea-vertical-align="middle" draw:auto-grow-height="false" fo:min-height="0.325cm" fo:min-width="0.0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ff0000" draw:textarea-horizontal-align="justify" draw:textarea-vertical-align="middle" draw:auto-grow-height="false" fo:min-height="0.325cm" fo:min-width="0.0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000000" draw:marker-start="" draw:marker-start-width="0.199cm" draw:marker-start-center="false" draw:marker-end="" draw:marker-end-width="0.199cm" draw:marker-end-center="false" draw:fill="solid" draw:fill-color="#00b8ff" draw:textarea-horizontal-align="justify" draw:textarea-vertical-align="middle" draw:auto-grow-height="false" fo:min-height="0.325cm" fo:min-width="0.07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svg:stroke-linecap="round" draw:fill="solid" draw:fill-color="#ffffff" draw:textarea-horizontal-align="justify" draw:textarea-vertical-align="middle" draw:auto-grow-height="false" fo:min-height="4.551cm" fo:min-width="4.099cm" fo:padding-top="0.125cm" fo:padding-bottom="0.125cm" fo:padding-left="0.25cm" fo:padding-right="0.25cm" draw:shadow="visible"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7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0.325cm" fo:min-width="0.0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25cm" fo:min-width="0.076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svg:stroke-color="#000000" draw:fill="solid" draw:fill-color="#dddddd" draw:textarea-horizontal-align="center" draw:textarea-vertical-align="middle" style:run-through="foreground"/>
    </style:style>
    <style:style style:name="gr15" style:family="graphic">
      <style:graphic-properties svg:stroke-color="#000000" draw:textarea-horizontal-align="center" draw:textarea-vertical-align="middle" style:run-through="foreground"/>
    </style:style>
    <style:style style:name="gr16" style:family="graphic">
      <style:graphic-properties svg:stroke-color="#000000" draw:fill="solid" draw:fill-color="#ffffff" draw:textarea-horizontal-align="center" draw:textarea-vertical-align="middle" style:run-through="foreground"/>
    </style:style>
    <style:style style:name="gr17" style:family="graphic">
      <style:graphic-properties svg:stroke-color="#000000" draw:fill="solid" draw:fill-color="#b2b2b2" draw:textarea-horizontal-align="center" draw:textarea-vertical-align="middle" style:run-through="foreground"/>
    </style:style>
    <style:style style:name="gr18" style:family="graphic">
      <style:graphic-properties svg:stroke-color="#111111" draw:textarea-horizontal-align="center" draw:textarea-vertical-align="middle" style:run-through="foreground"/>
    </style:style>
    <style:style style:name="gr19" style:family="graphic">
      <style:graphic-properties svg:stroke-width="0.101cm" svg:stroke-color="#111111" draw:marker-start-width="0.503cm" draw:marker-end-width="0.503cm" draw:textarea-horizontal-align="center" draw:textarea-vertical-align="middle" fo:padding-top="0.049cm" fo:padding-bottom="0.049cm" fo:padding-left="0.049cm" fo:padding-right="0.049cm" style:run-through="foreground"/>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1.87cm" fo:min-width="1.61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44" draw:style-name="gr10" draw:text-style-name="P13" svg:width="3.906cm" svg:height="1.424cm" svg:x="14.25cm" svg:y="-0.136cm"><draw:text-box><text:p text:style-name="P12"><text:span text:style-name="T5">V</text:span><text:span text:style-name="T4"> : Vert <text:s text:c="4"/></text:span><text:span text:style-name="T5">R</text:span><text:span text:style-name="T4"> : Rouge</text:span></text:p><text:p text:style-name="P12"><text:span text:style-name="T5">B</text:span><text:span text:style-name="T4"> : Bleu <text:s text:c="3"/></text:span><text:span text:style-name="T5">N</text:span><text:span text:style-name="T4"> : Noir</text:span></text:p></draw:text-box></draw:frame><draw:frame text:anchor-type="paragraph" draw:z-index="43" draw:style-name="gr9" draw:text-style-name="P13" svg:width="4.536cm" svg:height="1.876cm" svg:x="8.292cm" svg:y="-0.309cm"><draw:text-box><text:p text:style-name="P12"><text:span text:style-name="T4">Tourne à gauche : </text:span><text:span text:style-name="T5">VNR</text:span></text:p><text:p text:style-name="P12"><text:span text:style-name="T4">Tourne à droite : </text:span><text:span text:style-name="T5">BRV</text:span></text:p><text:p text:style-name="P12"><text:span text:style-name="T4">Va tout droit : </text:span><text:span text:style-name="T5">BNR</text:span></text:p></draw:text-box></draw:frame><draw:custom-shape text:anchor-type="paragraph" draw:z-index="42" draw:style-name="gr8" draw:text-style-name="P11" svg:width="9.993cm" svg:height="1.999cm" svg:x="8.107cm" svg:y="-0.545cm"><text:p/><draw:enhanced-geometry svg:viewBox="0 0 21600 21600" draw:type="rectangle" draw:enhanced-path="M 0 0 L 21600 0 21600 21600 0 21600 0 0 Z N"/></draw:custom-shape><draw:rect text:anchor-type="paragraph" draw:z-index="20" draw:style-name="gr4" draw:text-style-name="P7" svg:width="1.29cm" svg:height="1.257cm" svg:x="5.953cm" svg:y="2.566cm"><text:p text:style-name="P6"><text:span text:style-name="T3">+2</text:span></text:p></draw:rect><draw:rect text:anchor-type="paragraph" draw:z-index="19" draw:style-name="gr4" draw:text-style-name="P7" svg:width="1.29cm" svg:height="1.257cm" svg:x="5.953cm" svg:y="5.424cm"><text:p text:style-name="P6"><text:span text:style-name="T3">+1</text:span></text:p></draw:rect><draw:line text:anchor-type="paragraph" draw:z-index="18" draw:style-name="gr3" draw:text-style-name="P6" svg:x1="10.179cm" svg:y1="6.403cm" svg:x2="10.179cm" svg:y2="2.896cm"><text:p/></draw:line><draw:line text:anchor-type="paragraph" draw:z-index="17" draw:style-name="gr3" draw:text-style-name="P6" svg:x1="5.179cm" svg:y1="6.403cm" svg:x2="5.179cm" svg:y2="2.896cm"><text:p/></draw:line><draw:rect text:anchor-type="paragraph" draw:z-index="16" draw:style-name="gr4" draw:text-style-name="P7" svg:width="1.29cm" svg:height="1.257cm" svg:x="1.953cm" svg:y="8.567cm"><text:p text:style-name="P6"><text:span text:style-name="T3">+5</text:span></text:p></draw:rect><draw:rect text:anchor-type="paragraph" draw:z-index="15" draw:style-name="gr4" draw:text-style-name="P7" svg:width="1.29cm" svg:height="1.257cm" svg:x="-1.048cm" svg:y="13.568cm"><text:p text:style-name="P6"><text:span text:style-name="T3">-2</text:span></text:p></draw:rect><draw:rect text:anchor-type="paragraph" draw:z-index="14" draw:style-name="gr4" draw:text-style-name="P7" svg:width="1.29cm" svg:height="1.257cm" svg:x="1.953cm" svg:y="13.568cm"><text:p text:style-name="P6"><text:span text:style-name="T3">-1</text:span></text:p></draw:rect><draw:rect text:anchor-type="paragraph" draw:z-index="13" draw:style-name="gr4" draw:text-style-name="P7" svg:width="1.29cm" svg:height="1.257cm" svg:x="-1.048cm" svg:y="18.568cm"><text:p text:style-name="P6"><text:span text:style-name="T3">+2</text:span></text:p></draw:rect><draw:rect text:anchor-type="paragraph" draw:z-index="12" draw:style-name="gr4" draw:text-style-name="P7" svg:width="3.209cm" svg:height="1.257cm" svg:x="9.523cm" svg:y="20.666cm"><text:p text:style-name="P6"><text:span text:style-name="T3">Arrivée</text:span></text:p></draw:rect><draw:rect text:anchor-type="paragraph" draw:z-index="11" draw:style-name="gr4" draw:text-style-name="P7" svg:width="3.209cm" svg:height="1.257cm" svg:x="-0.594cm" svg:y="25.746cm"><text:p text:style-name="P6"><text:span text:style-name="T3">Départ</text:span></text:p></draw:rect><draw:line text:anchor-type="paragraph" draw:z-index="9" draw:style-name="gr3" draw:text-style-name="P6" svg:x1="2.747cm" svg:y1="15.552cm" svg:x2="-0.76cm" svg:y2="15.552cm"><text:p/></draw:line><draw:line text:anchor-type="paragraph" draw:z-index="10" draw:style-name="gr3" draw:text-style-name="P6" svg:x1="2.747cm" svg:y1="10.552cm" svg:x2="-0.76cm" svg:y2="10.552cm"><text:p/></draw:line><draw:line text:anchor-type="paragraph" draw:z-index="8" draw:style-name="gr3" draw:text-style-name="P6" svg:x1="2.747cm" svg:y1="20.553cm" svg:x2="-0.76cm" svg:y2="20.553cm"><text:p/></draw:line><draw:line text:anchor-type="paragraph" draw:z-index="7" draw:style-name="gr3" draw:text-style-name="P6" svg:x1="11.18cm" svg:y1="9.077cm" svg:x2="11.18cm" svg:y2="19.888cm"><text:p/></draw:line><draw:line text:anchor-type="paragraph" draw:z-index="6" draw:style-name="gr3" draw:text-style-name="P6" svg:x1="11.179cm" svg:y1="9.278cm" svg:x2="5.886cm" svg:y2="9.278cm"><text:p/></draw:line><draw:line text:anchor-type="paragraph" draw:z-index="5" draw:style-name="gr3" draw:text-style-name="P6" svg:x1="6.054cm" svg:y1="9.178cm" svg:x2="6.121cm" svg:y2="25.012cm"><text:p/></draw:line><draw:line text:anchor-type="paragraph" draw:z-index="4" draw:style-name="gr3" draw:text-style-name="P6" svg:x1="16.438cm" svg:y1="24.844cm" svg:x2="6.121cm" svg:y2="24.844cm"><text:p/></draw:line><draw:line text:anchor-type="paragraph" draw:z-index="3" draw:style-name="gr3" draw:text-style-name="P6" svg:x1="16.241cm" svg:y1="24.918cm" svg:x2="16.23cm" svg:y2="4.487cm"><text:p/></draw:line><draw:line text:anchor-type="paragraph" draw:z-index="2" draw:style-name="gr3" draw:text-style-name="P6" svg:x1="16.271cm" svg:y1="4.685cm" svg:x2="0.803cm" svg:y2="4.687cm"><text:p/></draw:line><draw:line text:anchor-type="paragraph" draw:z-index="1" draw:style-name="gr3" draw:text-style-name="P6" svg:x1="1.004cm" svg:y1="26.943cm" svg:x2="1.004cm" svg:y2="4.877cm"><text:p/></draw:line><draw:g text:anchor-type="paragraph" draw:z-index="0" draw:style-name="gr1"><draw:line draw:style-name="gr2" draw:text-style-name="P5" svg:x1="-1.4cm" svg:y1="2.001cm" svg:x2="-1.4cm" svg:y2="27.001cm"><text:p/></draw:line><draw:line draw:style-name="gr2" draw:text-style-name="P5" svg:x1="3.6cm" svg:y1="2.001cm" svg:x2="3.6cm" svg:y2="27.001cm"><text:p/></draw:line><draw:line draw:style-name="gr2" draw:text-style-name="P5" svg:x1="8.598cm" svg:y1="2.001cm" svg:x2="8.598cm" svg:y2="27.001cm"><text:p/></draw:line><draw:line draw:style-name="gr2" draw:text-style-name="P5" svg:x1="13.597cm" svg:y1="2.001cm" svg:x2="13.597cm" svg:y2="27.001cm"><text:p/></draw:line><draw:line draw:style-name="gr2" draw:text-style-name="P5" svg:x1="18.6cm" svg:y1="2.001cm" svg:x2="18.6cm" svg:y2="27.001cm"><text:p/></draw:line><draw:line draw:style-name="gr2" draw:text-style-name="P5" svg:x1="-1.4cm" svg:y1="2.001cm" svg:x2="18.6cm" svg:y2="2.001cm"><text:p/></draw:line><draw:line draw:style-name="gr2" draw:text-style-name="P5" svg:x1="-1.4cm" svg:y1="7.001cm" svg:x2="18.6cm" svg:y2="7.001cm"><text:p/></draw:line><draw:line draw:style-name="gr2" draw:text-style-name="P5" svg:x1="-1.4cm" svg:y1="11.998cm" svg:x2="18.6cm" svg:y2="11.998cm"><text:p/></draw:line><draw:line draw:style-name="gr2" draw:text-style-name="P5" svg:x1="-1.4cm" svg:y1="17.001cm" svg:x2="18.6cm" svg:y2="17.001cm"><text:p/></draw:line><draw:line draw:style-name="gr2" draw:text-style-name="P5" svg:x1="-1.4cm" svg:y1="22.001cm" svg:x2="18.6cm" svg:y2="22.001cm"><text:p/></draw:line><draw:line draw:style-name="gr2" draw:text-style-name="P5" svg:x1="-1.4cm" svg:y1="27cm" svg:x2="18.6cm" svg:y2="27cm"><text:p/></draw:line></draw:g><draw:line text:anchor-type="paragraph" draw:z-index="21" draw:style-name="gr3" draw:text-style-name="P6" svg:x1="17.881cm" svg:y1="18.553cm" svg:x2="14.374cm" svg:y2="18.553cm"><text:p/></draw:line><draw:line text:anchor-type="paragraph" draw:z-index="22" draw:style-name="gr3" draw:text-style-name="P6" svg:x1="17.881cm" svg:y1="13.552cm" svg:x2="14.374cm" svg:y2="13.552cm"><text:p/></draw:line><draw:line text:anchor-type="paragraph" draw:z-index="23" draw:style-name="gr3" draw:text-style-name="P6" svg:x1="17.881cm" svg:y1="8.551cm" svg:x2="14.374cm" svg:y2="8.551cm"><text:p/></draw:line><draw:rect text:anchor-type="paragraph" draw:z-index="24" draw:style-name="gr4" draw:text-style-name="P7" svg:width="1.29cm" svg:height="1.257cm" svg:x="17.087cm" svg:y="19.569cm"><text:p text:style-name="P6"><text:span text:style-name="T3">+1</text:span></text:p></draw:rect><draw:rect text:anchor-type="paragraph" draw:z-index="25" draw:style-name="gr4" draw:text-style-name="P7" svg:width="1.29cm" svg:height="1.257cm" svg:x="14.086cm" svg:y="14.568cm"><text:p text:style-name="P6"><text:span text:style-name="T3">+2</text:span></text:p></draw:rect><draw:rect text:anchor-type="paragraph" draw:z-index="26" draw:style-name="gr4" draw:text-style-name="P7" svg:width="1.29cm" svg:height="1.257cm" svg:x="14.086cm" svg:y="9.567cm"><text:p text:style-name="P6"><text:span text:style-name="T3">-1</text:span></text:p></draw:rect><draw:rect text:anchor-type="paragraph" draw:z-index="27" draw:style-name="gr4" draw:text-style-name="P7" svg:width="1.29cm" svg:height="1.257cm" svg:x="14.086cm" svg:y="19.569cm"><text:p text:style-name="P6"><text:span text:style-name="T3">-2</text:span></text:p></draw:rect><draw:rect text:anchor-type="paragraph" draw:z-index="28" draw:style-name="gr4" draw:text-style-name="P7" svg:width="1.29cm" svg:height="1.257cm" svg:x="17.087cm" svg:y="9.567cm"><text:p text:style-name="P6"><text:span text:style-name="T3">+5</text:span></text:p></draw:rect><draw:line text:anchor-type="paragraph" draw:z-index="29" draw:style-name="gr3" draw:text-style-name="P6" svg:x1="7.933cm" svg:y1="20.553cm" svg:x2="4.426cm" svg:y2="20.553cm"><text:p/></draw:line><draw:line text:anchor-type="paragraph" draw:z-index="30" draw:style-name="gr3" draw:text-style-name="P6" svg:x1="7.933cm" svg:y1="15.552cm" svg:x2="4.426cm" svg:y2="15.552cm"><text:p/></draw:line><draw:line text:anchor-type="paragraph" draw:z-index="31" draw:style-name="gr3" draw:text-style-name="P6" svg:x1="12.933cm" svg:y1="13.552cm" svg:x2="9.426cm" svg:y2="13.552cm"><text:p/></draw:line><draw:rect text:anchor-type="paragraph" draw:z-index="32" draw:style-name="gr4" draw:text-style-name="P7" svg:width="1.29cm" svg:height="1.257cm" svg:x="7.138cm" svg:y="18.568cm"><text:p text:style-name="P6"><text:span text:style-name="T3">+1</text:span></text:p></draw:rect><draw:rect text:anchor-type="paragraph" draw:z-index="33" draw:style-name="gr4" draw:text-style-name="P7" svg:width="1.29cm" svg:height="1.257cm" svg:x="4.138cm" svg:y="18.568cm"><text:p text:style-name="P6"><text:span text:style-name="T3">+2</text:span></text:p></draw:rect><draw:rect text:anchor-type="paragraph" draw:z-index="34" draw:style-name="gr4" draw:text-style-name="P7" svg:width="1.29cm" svg:height="1.257cm" svg:x="7.138cm" svg:y="13.568cm"><text:p text:style-name="P6"><text:span text:style-name="T3">-1</text:span></text:p></draw:rect><draw:rect text:anchor-type="paragraph" draw:z-index="35" draw:style-name="gr4" draw:text-style-name="P7" svg:width="1.29cm" svg:height="1.257cm" svg:x="9.139cm" svg:y="14.568cm"><text:p text:style-name="P6"><text:span text:style-name="T3">-10</text:span></text:p></draw:rect><text:tab/>Jeu de l'oie <text:span text:style-name="T1">pour robot</text:span> Ozobot <text:s text:c="2"/>(1/3)</text:p>
      <text:p text:style-name="P2"/>
      <text:p text:style-name="P3">(Denis Galipot, licence GPL, 2018)</text:p>
      <text:p text:style-name="P1"><draw:g text:anchor-type="paragraph" draw:z-index="122" draw:style-name="gr13"><draw:rect draw:style-name="gr14" draw:text-style-name="P16" svg:width="0.981cm" svg:height="0.999cm" svg:x="-1.074cm" svg:y="7.843cm"><text:p/></draw:rect><draw:line draw:style-name="gr15" draw:text-style-name="P6" svg:x1="-0.094cm" svg:y1="8.509cm" svg:x2="-1.074cm" svg:y2="8.509cm"><text:p/></draw:line><draw:line draw:style-name="gr15" draw:text-style-name="P6" svg:x1="-0.094cm" svg:y1="8.161cm" svg:x2="-1.074cm" svg:y2="8.161cm"><text:p/></draw:line><draw:rect draw:style-name="gr16" draw:text-style-name="P7" svg:width="0.763cm" svg:height="0.555cm" svg:x="-0.963cm" svg:y="7.289cm"><text:p/></draw:rect><draw:rect draw:style-name="gr17" draw:text-style-name="P17" svg:width="0.676cm" svg:height="0.29cm" svg:x="-0.916cm" svg:y="7.213cm"><text:p/></draw:rect><draw:line draw:style-name="gr18" draw:text-style-name="P6" svg:x1="-0.963cm" svg:y1="7.366cm" svg:x2="-1.176cm" svg:y2="7.366cm"><text:p/></draw:line><draw:line draw:style-name="gr18" draw:text-style-name="P6" svg:x1="-1.176cm" svg:y1="7.613cm" svg:x2="-1.176cm" svg:y2="7.366cm"><text:p/></draw:line><draw:line draw:style-name="gr19" draw:text-style-name="P6" svg:x1="-1.156cm" svg:y1="7.606cm" svg:x2="-1.369cm" svg:y2="7.606cm"><text:p/></draw:line><draw:line draw:style-name="gr18" draw:text-style-name="P6" svg:x1="-0.415cm" svg:y1="8.13cm" svg:x2="-0.415cm" svg:y2="7.883cm"><text:p/></draw:line><draw:line draw:style-name="gr18" draw:text-style-name="P6" svg:x1="-0.765cm" svg:y1="8.47cm" svg:x2="-0.765cm" svg:y2="8.223cm"><text:p/></draw:line><draw:line draw:style-name="gr18" draw:text-style-name="P6" svg:x1="-0.415cm" svg:y1="8.797cm" svg:x2="-0.415cm" svg:y2="8.55cm"><text:p/></draw:line></draw:g><draw:custom-shape text:anchor-type="paragraph" draw:z-index="123" draw:name="Forme1" draw:style-name="gr20" draw:text-style-name="P14" svg:width="2.999cm" svg:height="2.999cm" svg:x="9.694cm" svg:y="16.24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draw:frame text:anchor-type="paragraph" draw:z-index="121" draw:style-name="gr9" draw:text-style-name="P13" svg:width="9.718cm" svg:height="1.876cm" svg:x="8.292cm" svg:y="-0.108cm"><draw:text-box><text:p text:style-name="P12"><text:span text:style-name="T6">Avant de jouer, on tire une carte dans la pioche.</text:span></text:p><text:p text:style-name="P12"><text:span text:style-name="T4">A chaque tour, le joueur peut poser une carte dans une case ou pas. La carte utilisée va en dessous de la pioche. Si un joueur tombe dans le puits, il laisse passer 3 tours. <text:s text:c="2"/></text:span></text:p></draw:text-box></draw:frame><draw:g text:anchor-type="paragraph" draw:z-index="36" draw:style-name="gr1"><draw:line draw:style-name="gr2" draw:text-style-name="P5" svg:x1="-1.4cm" svg:y1="2.001cm" svg:x2="-1.4cm" svg:y2="27.001cm"><text:p/></draw:line><draw:line draw:style-name="gr2" draw:text-style-name="P5" svg:x1="3.6cm" svg:y1="2.001cm" svg:x2="3.6cm" svg:y2="27.001cm"><text:p/></draw:line><draw:line draw:style-name="gr2" draw:text-style-name="P5" svg:x1="8.598cm" svg:y1="2.001cm" svg:x2="8.598cm" svg:y2="27.001cm"><text:p/></draw:line><draw:line draw:style-name="gr2" draw:text-style-name="P5" svg:x1="13.597cm" svg:y1="2.001cm" svg:x2="13.597cm" svg:y2="27.001cm"><text:p/></draw:line><draw:line draw:style-name="gr2" draw:text-style-name="P5" svg:x1="18.6cm" svg:y1="2.001cm" svg:x2="18.6cm" svg:y2="27.001cm"><text:p/></draw:line><draw:line draw:style-name="gr2" draw:text-style-name="P5" svg:x1="-1.4cm" svg:y1="2.001cm" svg:x2="18.6cm" svg:y2="2.001cm"><text:p/></draw:line><draw:line draw:style-name="gr2" draw:text-style-name="P5" svg:x1="-1.4cm" svg:y1="7.001cm" svg:x2="18.6cm" svg:y2="7.001cm"><text:p/></draw:line><draw:line draw:style-name="gr2" draw:text-style-name="P5" svg:x1="-1.4cm" svg:y1="11.998cm" svg:x2="18.6cm" svg:y2="11.998cm"><text:p/></draw:line><draw:line draw:style-name="gr2" draw:text-style-name="P5" svg:x1="-1.4cm" svg:y1="17.001cm" svg:x2="18.6cm" svg:y2="17.001cm"><text:p/></draw:line><draw:line draw:style-name="gr2" draw:text-style-name="P5" svg:x1="-1.4cm" svg:y1="22.001cm" svg:x2="18.6cm" svg:y2="22.001cm"><text:p/></draw:line><draw:line draw:style-name="gr2" draw:text-style-name="P5" svg:x1="-1.4cm" svg:y1="27cm" svg:x2="18.6cm" svg:y2="27cm"><text:p/></draw:line></draw:g><draw:line text:anchor-type="paragraph" draw:z-index="37" draw:style-name="gr3" draw:text-style-name="P6" svg:x1="1.034cm" svg:y1="7.001cm" svg:x2="1.03cm" svg:y2="1.993cm"><text:p/></draw:line><draw:line text:anchor-type="paragraph" draw:z-index="38" draw:style-name="gr3" draw:text-style-name="P6" svg:x1="6.035cm" svg:y1="7.001cm" svg:x2="6.031cm" svg:y2="1.993cm"><text:p/></draw:line><draw:line text:anchor-type="paragraph" draw:z-index="39" draw:style-name="gr3" draw:text-style-name="P6" svg:x1="11.035cm" svg:y1="7.001cm" svg:x2="11.031cm" svg:y2="1.993cm"><text:p/></draw:line><draw:line text:anchor-type="paragraph" draw:z-index="40" draw:style-name="gr3" draw:text-style-name="P6" svg:x1="16.036cm" svg:y1="7.001cm" svg:x2="16.032cm" svg:y2="1.993cm"><text:p/></draw:line><draw:g text:anchor-type="paragraph" draw:z-index="41" draw:style-name="gr1"><draw:custom-shape draw:style-name="gr5" draw:text-style-name="P8" svg:width="0.814cm" svg:height="0.812cm" svg:x="10.61cm" svg:y="1.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 svg:width="0.814cm" svg:height="0.814cm" svg:x="10.64cm" svg:y="2.7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10.635cm" svg:y="3.4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45" draw:style-name="gr1"><draw:custom-shape draw:style-name="gr6" draw:text-style-name="P9" svg:width="0.814cm" svg:height="0.812cm" svg:x="5.62cm" svg:y="1.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5.65cm" svg:y="2.7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5.645cm" svg:y="3.47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46" draw:style-name="gr1"><draw:custom-shape draw:style-name="gr6" draw:text-style-name="P9" svg:width="0.814cm" svg:height="0.812cm" svg:x="0.621cm" svg:y="2.0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0.651cm" svg:y="2.7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 svg:width="0.814cm" svg:height="0.814cm" svg:x="0.646cm" svg:y="3.49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47" draw:style-name="gr1"><draw:custom-shape draw:style-name="gr7" draw:text-style-name="P10" svg:width="0.814cm" svg:height="0.812cm" svg:x="15.617cm" svg:y="2.0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 svg:width="0.814cm" svg:height="0.814cm" svg:x="15.647cm" svg:y="2.7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15.642cm" svg:y="3.491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paragraph" draw:z-index="48" draw:style-name="gr3" draw:text-style-name="P6" svg:x1="1.034cm" svg:y1="12.002cm" svg:x2="1.03cm" svg:y2="6.994cm"><text:p/></draw:line><draw:line text:anchor-type="paragraph" draw:z-index="49" draw:style-name="gr3" draw:text-style-name="P6" svg:x1="6.035cm" svg:y1="12.002cm" svg:x2="6.031cm" svg:y2="6.994cm"><text:p/></draw:line><draw:line text:anchor-type="paragraph" draw:z-index="50" draw:style-name="gr3" draw:text-style-name="P6" svg:x1="11.035cm" svg:y1="12.002cm" svg:x2="11.031cm" svg:y2="6.994cm"><text:p/></draw:line><draw:line text:anchor-type="paragraph" draw:z-index="51" draw:style-name="gr3" draw:text-style-name="P6" svg:x1="16.036cm" svg:y1="12.002cm" svg:x2="16.032cm" svg:y2="6.994cm"><text:p/></draw:line><draw:g text:anchor-type="paragraph" draw:z-index="52" draw:style-name="gr1"><draw:custom-shape draw:style-name="gr5" draw:text-style-name="P8" svg:width="0.814cm" svg:height="0.812cm" svg:x="10.61cm" svg:y="6.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 svg:width="0.814cm" svg:height="0.814cm" svg:x="10.64cm" svg:y="7.7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10.635cm" svg:y="8.4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53" draw:style-name="gr1"><draw:custom-shape draw:style-name="gr6" draw:text-style-name="P9" svg:width="0.814cm" svg:height="0.812cm" svg:x="5.62cm" svg:y="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5.65cm" svg:y="7.7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5.645cm" svg:y="8.47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54" draw:style-name="gr1"><draw:custom-shape draw:style-name="gr6" draw:text-style-name="P9" svg:width="0.814cm" svg:height="0.812cm" svg:x="0.621cm" svg:y="7.0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0.651cm" svg:y="7.7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 svg:width="0.814cm" svg:height="0.814cm" svg:x="0.646cm" svg:y="8.497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paragraph" draw:z-index="55" draw:style-name="gr3" draw:text-style-name="P6" svg:x1="1.034cm" svg:y1="17.002cm" svg:x2="1.03cm" svg:y2="11.994cm"><text:p/></draw:line><draw:line text:anchor-type="paragraph" draw:z-index="56" draw:style-name="gr3" draw:text-style-name="P6" svg:x1="6.035cm" svg:y1="17.002cm" svg:x2="6.031cm" svg:y2="11.994cm"><text:p/></draw:line><draw:line text:anchor-type="paragraph" draw:z-index="57" draw:style-name="gr3" draw:text-style-name="P6" svg:x1="11.035cm" svg:y1="17.002cm" svg:x2="11.031cm" svg:y2="11.994cm"><text:p/></draw:line><draw:line text:anchor-type="paragraph" draw:z-index="58" draw:style-name="gr3" draw:text-style-name="P6" svg:x1="16.036cm" svg:y1="17.002cm" svg:x2="16.032cm" svg:y2="11.994cm"><text:p/></draw:line><draw:g text:anchor-type="paragraph" draw:z-index="59" draw:style-name="gr1"><draw:custom-shape draw:style-name="gr5" draw:text-style-name="P8" svg:width="0.814cm" svg:height="0.812cm" svg:x="10.61cm" svg:y="11.9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 svg:width="0.814cm" svg:height="0.814cm" svg:x="10.64cm" svg:y="12.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10.635cm" svg:y="13.47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60" draw:style-name="gr1"><draw:custom-shape draw:style-name="gr6" draw:text-style-name="P9" svg:width="0.814cm" svg:height="0.812cm" svg:x="5.62cm" svg:y="11.9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5.65cm" svg:y="12.7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5.645cm" svg:y="13.4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61" draw:style-name="gr1"><draw:custom-shape draw:style-name="gr6" draw:text-style-name="P9" svg:width="0.814cm" svg:height="0.812cm" svg:x="0.621cm" svg:y="12.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0.651cm" svg:y="12.7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 svg:width="0.814cm" svg:height="0.814cm" svg:x="0.646cm" svg:y="13.49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62" draw:style-name="gr1"><draw:custom-shape draw:style-name="gr6" draw:text-style-name="P9" svg:width="0.814cm" svg:height="0.812cm" svg:x="15.621cm" svg:y="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15.651cm" svg:y="7.7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15.646cm" svg:y="8.47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63" draw:style-name="gr1"><draw:custom-shape draw:style-name="gr6" draw:text-style-name="P9" svg:width="0.814cm" svg:height="0.812cm" svg:x="15.623cm" svg:y="12.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15.653cm" svg:y="12.7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 svg:width="0.814cm" svg:height="0.814cm" svg:x="15.648cm" svg:y="13.498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paragraph" draw:z-index="64" draw:style-name="gr3" draw:text-style-name="P6" svg:x1="1.034cm" svg:y1="22.003cm" svg:x2="1.03cm" svg:y2="16.995cm"><text:p/></draw:line><draw:line text:anchor-type="paragraph" draw:z-index="65" draw:style-name="gr3" draw:text-style-name="P6" svg:x1="6.035cm" svg:y1="22.003cm" svg:x2="6.031cm" svg:y2="16.995cm"><text:p/></draw:line><draw:line text:anchor-type="paragraph" draw:z-index="66" draw:style-name="gr3" draw:text-style-name="P6" svg:x1="11.035cm" svg:y1="22.003cm" svg:x2="11.031cm" svg:y2="16.995cm"><text:p/></draw:line><draw:line text:anchor-type="paragraph" draw:z-index="67" draw:style-name="gr3" draw:text-style-name="P6" svg:x1="16.036cm" svg:y1="22.003cm" svg:x2="16.032cm" svg:y2="16.995cm"><text:p/></draw:line><draw:g text:anchor-type="paragraph" draw:z-index="68" draw:style-name="gr1"><draw:custom-shape draw:style-name="gr5" draw:text-style-name="P8" svg:width="0.814cm" svg:height="0.812cm" svg:x="10.61cm" svg:y="16.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 svg:width="0.814cm" svg:height="0.814cm" svg:x="10.64cm" svg:y="17.7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10.635cm" svg:y="18.47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69" draw:style-name="gr1"><draw:custom-shape draw:style-name="gr6" draw:text-style-name="P9" svg:width="0.814cm" svg:height="0.812cm" svg:x="5.62cm" svg:y="16.9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5.65cm" svg:y="17.7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5.645cm" svg:y="18.48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70" draw:style-name="gr1"><draw:custom-shape draw:style-name="gr6" draw:text-style-name="P9" svg:width="0.814cm" svg:height="0.812cm" svg:x="0.621cm" svg:y="17.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0.651cm" svg:y="17.7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 svg:width="0.814cm" svg:height="0.814cm" svg:x="0.646cm" svg:y="18.498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paragraph" draw:z-index="71" draw:style-name="gr3" draw:text-style-name="P6" svg:x1="1.034cm" svg:y1="27.004cm" svg:x2="1.03cm" svg:y2="21.996cm"><text:p/></draw:line><draw:line text:anchor-type="paragraph" draw:z-index="72" draw:style-name="gr3" draw:text-style-name="P6" svg:x1="6.035cm" svg:y1="27.004cm" svg:x2="6.031cm" svg:y2="21.996cm"><text:p/></draw:line><draw:line text:anchor-type="paragraph" draw:z-index="73" draw:style-name="gr3" draw:text-style-name="P6" svg:x1="11.035cm" svg:y1="27.004cm" svg:x2="11.031cm" svg:y2="21.996cm"><text:p/></draw:line><draw:line text:anchor-type="paragraph" draw:z-index="74" draw:style-name="gr3" draw:text-style-name="P6" svg:x1="16.036cm" svg:y1="27.004cm" svg:x2="16.032cm" svg:y2="21.996cm"><text:p/></draw:line><draw:g text:anchor-type="paragraph" draw:z-index="75" draw:style-name="gr1"><draw:custom-shape draw:style-name="gr5" draw:text-style-name="P8" svg:width="0.814cm" svg:height="0.812cm" svg:x="10.61cm" svg:y="21.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 svg:width="0.814cm" svg:height="0.814cm" svg:x="10.64cm" svg:y="22.7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10.635cm" svg:y="23.47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76" draw:style-name="gr1"><draw:custom-shape draw:style-name="gr6" draw:text-style-name="P9" svg:width="0.814cm" svg:height="0.812cm" svg:x="5.62cm" svg:y="21.9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5.65cm" svg:y="22.7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5.645cm" svg:y="23.48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77" draw:style-name="gr1"><draw:custom-shape draw:style-name="gr6" draw:text-style-name="P9" svg:width="0.814cm" svg:height="0.812cm" svg:x="0.621cm" svg:y="22.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4" svg:width="0.814cm" svg:height="0.814cm" svg:x="0.651cm" svg:y="22.7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 svg:width="0.814cm" svg:height="0.814cm" svg:x="0.646cm" svg:y="23.49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78" draw:style-name="gr1"><draw:custom-shape draw:style-name="gr7" draw:text-style-name="P10" svg:width="0.814cm" svg:height="0.812cm" svg:x="15.617cm" svg:y="22.0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 svg:width="0.814cm" svg:height="0.814cm" svg:x="15.647cm" svg:y="22.7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15.642cm" svg:y="23.49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79" draw:style-name="gr1"><draw:custom-shape draw:style-name="gr5" draw:text-style-name="P8" svg:width="0.814cm" svg:height="0.812cm" svg:x="15.61cm" svg:y="16.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 svg:width="0.814cm" svg:height="0.814cm" svg:x="15.64cm" svg:y="17.7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814cm" svg:height="0.814cm" svg:x="15.635cm" svg:y="18.472cm"><text:p/><draw:enhanced-geometry svg:viewBox="0 0 21600 21600" draw:glue-points="10800 0 3163 3163 0 10800 3163 18437 10800 21600 18437 18437 21600 10800 18437 3163" draw:text-areas="3163 3163 18437 18437" draw:type="ellipse" draw:enhanced-path="U 10800 10800 10800 10800 0 360 Z N"/></draw:custom-shape></draw:g>Jeu de l'oie <text:span text:style-name="T1">pour robot</text:span> Ozobot <text:s text:c="2"/>(2/3)</text:p>
      <text:p text:style-name="P2"/>
      <text:p text:style-name="P3">(Denis Galipot, licence GPL, 2018)</text:p>
      <text:p text:style-name="P4"><draw:g text:anchor-type="paragraph" draw:z-index="120" draw:style-name="gr1"><draw:custom-shape draw:style-name="gr12" draw:text-style-name="P15" svg:width="0.816cm" svg:height="0.812cm" svg:x="15.617cm" svg:y="22.0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7cm" svg:y="22.7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2cm" svg:y="23.49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19" draw:style-name="gr1"><draw:custom-shape draw:style-name="gr12" draw:text-style-name="P15" svg:width="0.816cm" svg:height="0.812cm" svg:x="0.621cm" svg:y="22.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51cm" svg:y="22.7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46cm" svg:y="23.49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18" draw:style-name="gr1"><draw:custom-shape draw:style-name="gr12" draw:text-style-name="P15" svg:width="0.816cm" svg:height="0.812cm" svg:x="5.62cm" svg:y="21.9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5cm" svg:y="22.7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45cm" svg:y="23.48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17" draw:style-name="gr1"><draw:custom-shape draw:style-name="gr12" draw:text-style-name="P15" svg:width="0.816cm" svg:height="0.812cm" svg:x="10.61cm" svg:y="21.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4cm" svg:y="22.7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35cm" svg:y="23.472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paragraph" draw:z-index="116" draw:style-name="gr3" draw:text-style-name="P6" svg:x1="16.036cm" svg:y1="27.004cm" svg:x2="16.032cm" svg:y2="21.996cm"><text:p/></draw:line><draw:line text:anchor-type="paragraph" draw:z-index="115" draw:style-name="gr3" draw:text-style-name="P6" svg:x1="11.035cm" svg:y1="27.004cm" svg:x2="11.031cm" svg:y2="21.996cm"><text:p/></draw:line><draw:line text:anchor-type="paragraph" draw:z-index="114" draw:style-name="gr3" draw:text-style-name="P6" svg:x1="6.035cm" svg:y1="27.004cm" svg:x2="6.031cm" svg:y2="21.996cm"><text:p/></draw:line><draw:line text:anchor-type="paragraph" draw:z-index="113" draw:style-name="gr3" draw:text-style-name="P6" svg:x1="1.034cm" svg:y1="27.004cm" svg:x2="1.03cm" svg:y2="21.996cm"><text:p/></draw:line><draw:g text:anchor-type="paragraph" draw:z-index="112" draw:style-name="gr1"><draw:custom-shape draw:style-name="gr12" draw:text-style-name="P15" svg:width="0.816cm" svg:height="0.812cm" svg:x="15.617cm" svg:y="17.0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7cm" svg:y="17.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2cm" svg:y="18.49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11" draw:style-name="gr1"><draw:custom-shape draw:style-name="gr12" draw:text-style-name="P15" svg:width="0.816cm" svg:height="0.812cm" svg:x="0.621cm" svg:y="17.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51cm" svg:y="17.7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46cm" svg:y="18.49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10" draw:style-name="gr1"><draw:custom-shape draw:style-name="gr12" draw:text-style-name="P15" svg:width="0.816cm" svg:height="0.812cm" svg:x="5.62cm" svg:y="16.9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5cm" svg:y="17.7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45cm" svg:y="18.48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09" draw:style-name="gr1"><draw:custom-shape draw:style-name="gr12" draw:text-style-name="P15" svg:width="0.816cm" svg:height="0.812cm" svg:x="10.61cm" svg:y="16.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4cm" svg:y="17.7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35cm" svg:y="18.472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paragraph" draw:z-index="108" draw:style-name="gr3" draw:text-style-name="P6" svg:x1="16.036cm" svg:y1="22.003cm" svg:x2="16.032cm" svg:y2="16.995cm"><text:p/></draw:line><draw:line text:anchor-type="paragraph" draw:z-index="107" draw:style-name="gr3" draw:text-style-name="P6" svg:x1="11.035cm" svg:y1="22.003cm" svg:x2="11.031cm" svg:y2="16.995cm"><text:p/></draw:line><draw:line text:anchor-type="paragraph" draw:z-index="106" draw:style-name="gr3" draw:text-style-name="P6" svg:x1="6.035cm" svg:y1="22.003cm" svg:x2="6.031cm" svg:y2="16.995cm"><text:p/></draw:line><draw:line text:anchor-type="paragraph" draw:z-index="105" draw:style-name="gr3" draw:text-style-name="P6" svg:x1="1.034cm" svg:y1="22.003cm" svg:x2="1.03cm" svg:y2="16.995cm"><text:p/></draw:line><draw:g text:anchor-type="paragraph" draw:z-index="104" draw:style-name="gr1"><draw:custom-shape draw:style-name="gr12" draw:text-style-name="P15" svg:width="0.816cm" svg:height="0.812cm" svg:x="15.617cm" svg:y="12.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7cm" svg:y="12.7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2cm" svg:y="13.49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03" draw:style-name="gr1"><draw:custom-shape draw:style-name="gr12" draw:text-style-name="P15" svg:width="0.816cm" svg:height="0.812cm" svg:x="0.621cm" svg:y="12.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51cm" svg:y="12.7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46cm" svg:y="13.49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02" draw:style-name="gr1"><draw:custom-shape draw:style-name="gr12" draw:text-style-name="P15" svg:width="0.816cm" svg:height="0.812cm" svg:x="5.62cm" svg:y="11.9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5cm" svg:y="12.7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45cm" svg:y="13.4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01" draw:style-name="gr1"><draw:custom-shape draw:style-name="gr12" draw:text-style-name="P15" svg:width="0.816cm" svg:height="0.812cm" svg:x="10.61cm" svg:y="11.9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4cm" svg:y="12.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35cm" svg:y="13.471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paragraph" draw:z-index="100" draw:style-name="gr3" draw:text-style-name="P6" svg:x1="16.036cm" svg:y1="17.002cm" svg:x2="16.032cm" svg:y2="11.994cm"><text:p/></draw:line><draw:line text:anchor-type="paragraph" draw:z-index="99" draw:style-name="gr3" draw:text-style-name="P6" svg:x1="11.035cm" svg:y1="17.002cm" svg:x2="11.031cm" svg:y2="11.994cm"><text:p/></draw:line><draw:line text:anchor-type="paragraph" draw:z-index="98" draw:style-name="gr3" draw:text-style-name="P6" svg:x1="6.035cm" svg:y1="17.002cm" svg:x2="6.031cm" svg:y2="11.994cm"><text:p/></draw:line><draw:line text:anchor-type="paragraph" draw:z-index="97" draw:style-name="gr3" draw:text-style-name="P6" svg:x1="1.034cm" svg:y1="17.002cm" svg:x2="1.03cm" svg:y2="11.994cm"><text:p/></draw:line><draw:g text:anchor-type="paragraph" draw:z-index="96" draw:style-name="gr1"><draw:custom-shape draw:style-name="gr12" draw:text-style-name="P15" svg:width="0.816cm" svg:height="0.812cm" svg:x="15.617cm" svg:y="7.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7cm" svg:y="7.7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2cm" svg:y="8.49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95" draw:style-name="gr1"><draw:custom-shape draw:style-name="gr12" draw:text-style-name="P15" svg:width="0.816cm" svg:height="0.812cm" svg:x="0.621cm" svg:y="7.0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51cm" svg:y="7.7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46cm" svg:y="8.49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94" draw:style-name="gr1"><draw:custom-shape draw:style-name="gr12" draw:text-style-name="P15" svg:width="0.816cm" svg:height="0.812cm" svg:x="5.62cm" svg:y="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5cm" svg:y="7.7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45cm" svg:y="8.47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93" draw:style-name="gr1"><draw:custom-shape draw:style-name="gr12" draw:text-style-name="P15" svg:width="0.816cm" svg:height="0.812cm" svg:x="10.61cm" svg:y="6.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4cm" svg:y="7.7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35cm" svg:y="8.47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paragraph" draw:z-index="92" draw:style-name="gr3" draw:text-style-name="P6" svg:x1="16.036cm" svg:y1="12.002cm" svg:x2="16.032cm" svg:y2="6.994cm"><text:p/></draw:line><draw:line text:anchor-type="paragraph" draw:z-index="91" draw:style-name="gr3" draw:text-style-name="P6" svg:x1="11.035cm" svg:y1="12.002cm" svg:x2="11.031cm" svg:y2="6.994cm"><text:p/></draw:line><draw:line text:anchor-type="paragraph" draw:z-index="90" draw:style-name="gr3" draw:text-style-name="P6" svg:x1="6.035cm" svg:y1="12.002cm" svg:x2="6.031cm" svg:y2="6.994cm"><text:p/></draw:line><draw:line text:anchor-type="paragraph" draw:z-index="89" draw:style-name="gr3" draw:text-style-name="P6" svg:x1="1.034cm" svg:y1="12.002cm" svg:x2="1.03cm" svg:y2="6.994cm"><text:p/></draw:line><draw:g text:anchor-type="paragraph" draw:z-index="88" draw:style-name="gr1"><draw:custom-shape draw:style-name="gr12" draw:text-style-name="P15" svg:width="0.816cm" svg:height="0.812cm" svg:x="15.617cm" svg:y="2.0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7cm" svg:y="2.7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5.642cm" svg:y="3.49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87" draw:style-name="gr1"><draw:custom-shape draw:style-name="gr12" draw:text-style-name="P15" svg:width="0.816cm" svg:height="0.812cm" svg:x="0.621cm" svg:y="2.0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51cm" svg:y="2.7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0.646cm" svg:y="3.49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86" draw:style-name="gr1"><draw:custom-shape draw:style-name="gr12" draw:text-style-name="P15" svg:width="0.816cm" svg:height="0.812cm" svg:x="5.62cm" svg:y="1.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5cm" svg:y="2.7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5.645cm" svg:y="3.47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85" draw:style-name="gr1"><draw:custom-shape draw:style-name="gr12" draw:text-style-name="P15" svg:width="0.816cm" svg:height="0.812cm" svg:x="10.61cm" svg:y="1.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4cm" svg:y="2.7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5" svg:width="0.816cm" svg:height="0.814cm" svg:x="10.635cm" svg:y="3.47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paragraph" draw:z-index="84" draw:style-name="gr3" draw:text-style-name="P6" svg:x1="16.036cm" svg:y1="7.001cm" svg:x2="16.032cm" svg:y2="1.993cm"><text:p/></draw:line><draw:line text:anchor-type="paragraph" draw:z-index="83" draw:style-name="gr3" draw:text-style-name="P6" svg:x1="11.035cm" svg:y1="7.001cm" svg:x2="11.031cm" svg:y2="1.993cm"><text:p/></draw:line><draw:line text:anchor-type="paragraph" draw:z-index="82" draw:style-name="gr3" draw:text-style-name="P6" svg:x1="6.035cm" svg:y1="7.001cm" svg:x2="6.031cm" svg:y2="1.993cm"><text:p/></draw:line><draw:line text:anchor-type="paragraph" draw:z-index="81" draw:style-name="gr3" draw:text-style-name="P6" svg:x1="1.034cm" svg:y1="7.001cm" svg:x2="1.03cm" svg:y2="1.993cm"><text:p/></draw:line><draw:g text:anchor-type="paragraph" draw:z-index="80" draw:style-name="gr1"><draw:line draw:style-name="gr2" draw:text-style-name="P5" svg:x1="-1.4cm" svg:y1="2.001cm" svg:x2="-1.4cm" svg:y2="27.001cm"><text:p/></draw:line><draw:line draw:style-name="gr2" draw:text-style-name="P5" svg:x1="3.6cm" svg:y1="2.001cm" svg:x2="3.6cm" svg:y2="27.001cm"><text:p/></draw:line><draw:line draw:style-name="gr2" draw:text-style-name="P5" svg:x1="8.598cm" svg:y1="2.001cm" svg:x2="8.598cm" svg:y2="27.001cm"><text:p/></draw:line><draw:line draw:style-name="gr2" draw:text-style-name="P5" svg:x1="13.597cm" svg:y1="2.001cm" svg:x2="13.597cm" svg:y2="27.001cm"><text:p/></draw:line><draw:line draw:style-name="gr2" draw:text-style-name="P5" svg:x1="18.6cm" svg:y1="2.001cm" svg:x2="18.6cm" svg:y2="27.001cm"><text:p/></draw:line><draw:line draw:style-name="gr2" draw:text-style-name="P5" svg:x1="-1.4cm" svg:y1="2.001cm" svg:x2="18.6cm" svg:y2="2.001cm"><text:p/></draw:line><draw:line draw:style-name="gr2" draw:text-style-name="P5" svg:x1="-1.4cm" svg:y1="7.001cm" svg:x2="18.6cm" svg:y2="7.001cm"><text:p/></draw:line><draw:line draw:style-name="gr2" draw:text-style-name="P5" svg:x1="-1.4cm" svg:y1="11.998cm" svg:x2="18.6cm" svg:y2="11.998cm"><text:p/></draw:line><draw:line draw:style-name="gr2" draw:text-style-name="P5" svg:x1="-1.4cm" svg:y1="17.001cm" svg:x2="18.6cm" svg:y2="17.001cm"><text:p/></draw:line><draw:line draw:style-name="gr2" draw:text-style-name="P5" svg:x1="-1.4cm" svg:y1="22.001cm" svg:x2="18.6cm" svg:y2="22.001cm"><text:p/></draw:line><draw:line draw:style-name="gr2" draw:text-style-name="P5" svg:x1="-1.4cm" svg:y1="27cm" svg:x2="18.6cm" svg:y2="27cm"><text:p/></draw:line></draw:g>Jeu de l'oie <text:span text:style-name="T1">pour robot</text:span> Ozobot <text:s text:c="2"/>(3/3) <text:s text:c="11"/><text:span text:style-name="T2">Coller des gommettes sur les pastilles.</text:span> <text:s/></text:p>
      <text:p text:style-name="P2"/>
      <text:p text:style-name="P3">(Denis Galipot, licence GPL,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09:35:50.21</meta:creation-date>
    <dc:date>2018-01-24T10:30:44.379000000</dc:date>
    <meta:editing-duration>PT1H9M19S</meta:editing-duration>
    <meta:editing-cycles>15</meta:editing-cycles>
    <meta:generator>LibreOffice/5.4.4.2$Windows_x86 LibreOffice_project/2524958677847fb3bb44820e40380acbe820f960</meta:generator>
    <meta:document-statistic meta:table-count="0" meta:image-count="0" meta:object-count="0" meta:page-count="3" meta:paragraph-count="6" meta:word-count="42" meta:character-count="270" meta:non-whitespace-character-count="214"/>
  </office:meta>
</office:document-meta>
</file>