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cPhonicsOne" svg:font-family="AbcPhonicsOne" style:font-pitch="variable"/>
    <style:font-face style:name="Arena Outline" svg:font-family="'Arena Outline'" style:font-pitch="variable"/>
    <style:font-face style:name="Maternellecolor graphisme" svg:font-family="'Maternellecolor graphisme'" style:font-pitch="variable"/>
    <style:font-face style:name="Trace" svg:font-family="Trac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.05cm" svg:stroke-color="#000000" draw:marker-start="Extrémités_20_de_20_flèche_20_1" draw:marker-end="Extrémités_20_de_20_flèche_20_2" draw:fill="hatch" draw:fill-color="#ffffff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Fine_20_Dashed_20__28_var_29_" svg:stroke-width="0.05cm" svg:stroke-color="#000000" draw:marker-start="Extrémités_20_de_20_flèche_20_1" draw:marker-end="Extrémités_20_de_20_flèche_20_2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26cm" svg:stroke-color="#000000" draw:fill-color="#000000" draw:textarea-horizontal-align="center" draw:textarea-vertical-align="middle" fo:padding-top="0.138cm" fo:padding-bottom="0.138cm" fo:padding-left="0.263cm" fo:padding-right="0.263cm"/>
    </style:style>
    <style:style style:name="gr4" style:family="graphic" style:parent-style-name="standard">
      <style:graphic-properties draw:stroke="none" draw:stroke-dash="Fine_20_Dashed_20__28_var_29_" svg:stroke-width="0.05cm" svg:stroke-color="#000000" draw:marker-start="Extrémités_20_de_20_flèche_20_1" draw:marker-end="Extrémités_20_de_20_flèche_20_2" draw:fill="none" draw:fill-color="#ffffff" fo:min-height="4.349cm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marker-start="" draw:marker-end="Arrow" draw:marker-end-width="0.15cm" draw:fill="none" draw:fill-color="#0000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3cm" svg:stroke-color="#000000" draw:marker-start="Extrémités_20_de_20_flèche_20_1" draw:marker-start-width="0.17cm" draw:marker-end="Extrémités_20_de_20_flèche_20_4" draw:marker-end-width="0.17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7" style:family="graphic" style:parent-style-name="objectwithoutfill">
      <style:graphic-properties draw:stroke="solid" draw:stroke-dash="Fine_20_Dashed_20__28_var_29_" svg:stroke-width="0.05cm" draw:marker-start="Extrémités_20_de_20_flèche_20_1" draw:marker-end="Arrow" draw:marker-end-width="0.15cm" draw:fill="none" draw:fill-color="#00000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width="0.05cm" svg:stroke-color="#000000" draw:marker-start="Extrémités_20_de_20_flèche_20_1" draw:marker-end="Extrémités_20_de_20_flèche_20_2" draw:fill="none" draw:fill-color="#ffffff" fo:min-height="4.289cm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Ultrafine_20_Dashed" svg:stroke-width="0.05cm" draw:marker-start="" draw:marker-start-width="0.23cm" draw:marker-end="Extrémités_20_de_20_flèche_20_4" draw:marker-end-width="0.23cm" draw:fill="none" draw:fill-color="#000000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Fine_20_Dashed_20__28_var_29_" svg:stroke-width="0.03cm" svg:stroke-color="#000000" draw:marker-start="" draw:marker-end="Extrémités_20_de_20_flèche_20_4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11" style:family="graphic" style:parent-style-name="standard">
      <style:graphic-properties draw:stroke="none" draw:stroke-dash="Fine_20_Dashed_20__28_var_29_" svg:stroke-width="0.03cm" svg:stroke-color="#000000" draw:marker-start="" draw:marker-end="Extrémités_20_de_20_flèche_20_4" draw:fill="none" draw:fill-color="#ffffff" fo:min-height="1.912cm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style:font-name="Arena Outline" fo:font-size="96pt" style:font-size-asian="96pt" style:font-size-complex="96pt"/>
    </style:style>
    <style:style style:name="P3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style:font-name="Arena Outline" fo:font-size="96pt" style:font-size-asian="96pt" style:font-size-complex="96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489cm" svg:height="0.724cm" svg:x="1.448cm" svg:y="1.016cm">
          <text:p/>
          <draw:enhanced-geometry svg:viewBox="0 0 21600 21600" draw:text-areas="0 ?f0 ?f5 ?f2" draw:mirror-horizontal="false" draw:mirror-vertical="false" draw:type="right-arrow" draw:modifiers="19190.3852080123 5839.7394136807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0.808cm" svg:height="0.836cm" svg:x="1.14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gon draw:style-name="gr3" draw:text-style-name="P1" draw:layer="layout" svg:width="0.007cm" svg:height="0.007cm" svg:x="14.892cm" svg:y="1.718cm" svg:viewBox="0 0 8 8" draw:points="0,0 8,0 8,8 0,8">
            <text:p/>
          </draw:polygon>
          <draw:polygon draw:style-name="gr3" draw:text-style-name="P1" draw:layer="layout" svg:width="0.007cm" svg:height="0.007cm" svg:x="15.892cm" svg:y="1.718cm" svg:viewBox="0 0 8 8" draw:points="0,0 8,0 8,8 0,8">
            <text:p/>
          </draw:polygon>
          <draw:polygon draw:style-name="gr3" draw:text-style-name="P1" draw:layer="layout" svg:width="0.007cm" svg:height="0.007cm" svg:x="16.892cm" svg:y="1.718cm" svg:viewBox="0 0 8 8" draw:points="0,0 8,0 8,8 0,8">
            <text:p/>
          </draw:polygon>
          <draw:polygon draw:style-name="gr3" draw:text-style-name="P1" draw:layer="layout" svg:width="0.007cm" svg:height="0.007cm" svg:x="17.892cm" svg:y="1.718cm" svg:viewBox="0 0 8 8" draw:points="0,0 8,0 8,8 0,8">
            <text:p/>
          </draw:polygon>
          <draw:polygon draw:style-name="gr3" draw:text-style-name="P1" draw:layer="layout" svg:width="0.007cm" svg:height="0.007cm" svg:x="18.892cm" svg:y="1.718cm" svg:viewBox="0 0 8 8" draw:points="0,0 8,0 8,8 0,8">
            <text:p/>
          </draw:polygon>
          <draw:polygon draw:style-name="gr3" draw:text-style-name="P1" draw:layer="layout" svg:width="0.007cm" svg:height="0.007cm" svg:x="14.892cm" svg:y="2.718cm" svg:viewBox="0 0 8 8" draw:points="0,0 8,0 8,8 0,8">
            <text:p/>
          </draw:polygon>
          <draw:polygon draw:style-name="gr3" draw:text-style-name="P1" draw:layer="layout" svg:width="0.007cm" svg:height="0.007cm" svg:x="15.892cm" svg:y="2.718cm" svg:viewBox="0 0 8 8" draw:points="0,0 8,0 8,8 0,8">
            <text:p/>
          </draw:polygon>
          <draw:polygon draw:style-name="gr3" draw:text-style-name="P1" draw:layer="layout" svg:width="0.007cm" svg:height="0.007cm" svg:x="16.892cm" svg:y="2.718cm" svg:viewBox="0 0 8 8" draw:points="0,0 8,0 8,8 0,8">
            <text:p/>
          </draw:polygon>
          <draw:polygon draw:style-name="gr3" draw:text-style-name="P1" draw:layer="layout" svg:width="0.007cm" svg:height="0.007cm" svg:x="17.892cm" svg:y="2.718cm" svg:viewBox="0 0 8 8" draw:points="0,0 8,0 8,8 0,8">
            <text:p/>
          </draw:polygon>
          <draw:polygon draw:style-name="gr3" draw:text-style-name="P1" draw:layer="layout" svg:width="0.007cm" svg:height="0.007cm" svg:x="18.892cm" svg:y="2.718cm" svg:viewBox="0 0 8 8" draw:points="0,0 8,0 8,8 0,8">
            <text:p/>
          </draw:polygon>
          <draw:polygon draw:style-name="gr3" draw:text-style-name="P1" draw:layer="layout" svg:width="0.007cm" svg:height="0.007cm" svg:x="14.892cm" svg:y="3.718cm" svg:viewBox="0 0 8 8" draw:points="0,0 8,0 8,8 0,8">
            <text:p/>
          </draw:polygon>
          <draw:polygon draw:style-name="gr3" draw:text-style-name="P1" draw:layer="layout" svg:width="0.007cm" svg:height="0.007cm" svg:x="15.892cm" svg:y="3.718cm" svg:viewBox="0 0 8 8" draw:points="0,0 8,0 8,8 0,8">
            <text:p/>
          </draw:polygon>
          <draw:polygon draw:style-name="gr3" draw:text-style-name="P1" draw:layer="layout" svg:width="0.007cm" svg:height="0.007cm" svg:x="16.892cm" svg:y="3.718cm" svg:viewBox="0 0 8 8" draw:points="0,0 8,0 8,8 0,8">
            <text:p/>
          </draw:polygon>
          <draw:polygon draw:style-name="gr3" draw:text-style-name="P1" draw:layer="layout" svg:width="0.007cm" svg:height="0.007cm" svg:x="17.892cm" svg:y="3.718cm" svg:viewBox="0 0 8 8" draw:points="0,0 8,0 8,8 0,8">
            <text:p/>
          </draw:polygon>
          <draw:polygon draw:style-name="gr3" draw:text-style-name="P1" draw:layer="layout" svg:width="0.007cm" svg:height="0.007cm" svg:x="18.892cm" svg:y="3.718cm" svg:viewBox="0 0 8 8" draw:points="0,0 8,0 8,8 0,8">
            <text:p/>
          </draw:polygon>
          <draw:polygon draw:style-name="gr3" draw:text-style-name="P1" draw:layer="layout" svg:width="0.007cm" svg:height="0.007cm" svg:x="14.892cm" svg:y="4.718cm" svg:viewBox="0 0 8 8" draw:points="0,0 8,0 8,8 0,8">
            <text:p/>
          </draw:polygon>
          <draw:polygon draw:style-name="gr3" draw:text-style-name="P1" draw:layer="layout" svg:width="0.007cm" svg:height="0.007cm" svg:x="15.892cm" svg:y="4.718cm" svg:viewBox="0 0 8 8" draw:points="0,0 8,0 8,8 0,8">
            <text:p/>
          </draw:polygon>
          <draw:polygon draw:style-name="gr3" draw:text-style-name="P1" draw:layer="layout" svg:width="0.007cm" svg:height="0.007cm" svg:x="16.892cm" svg:y="4.718cm" svg:viewBox="0 0 8 8" draw:points="0,0 8,0 8,8 0,8">
            <text:p/>
          </draw:polygon>
          <draw:polygon draw:style-name="gr3" draw:text-style-name="P1" draw:layer="layout" svg:width="0.007cm" svg:height="0.007cm" svg:x="17.892cm" svg:y="4.718cm" svg:viewBox="0 0 8 8" draw:points="0,0 8,0 8,8 0,8">
            <text:p/>
          </draw:polygon>
          <draw:polygon draw:style-name="gr3" draw:text-style-name="P1" draw:layer="layout" svg:width="0.007cm" svg:height="0.007cm" svg:x="18.892cm" svg:y="4.718cm" svg:viewBox="0 0 8 8" draw:points="0,0 8,0 8,8 0,8">
            <text:p/>
          </draw:polygon>
          <draw:polygon draw:style-name="gr3" draw:text-style-name="P1" draw:layer="layout" svg:width="0.007cm" svg:height="0.007cm" svg:x="14.892cm" svg:y="5.718cm" svg:viewBox="0 0 8 8" draw:points="0,0 8,0 8,8 0,8">
            <text:p/>
          </draw:polygon>
          <draw:polygon draw:style-name="gr3" draw:text-style-name="P1" draw:layer="layout" svg:width="0.007cm" svg:height="0.007cm" svg:x="15.892cm" svg:y="5.718cm" svg:viewBox="0 0 8 8" draw:points="0,0 8,0 8,8 0,8">
            <text:p/>
          </draw:polygon>
          <draw:polygon draw:style-name="gr3" draw:text-style-name="P1" draw:layer="layout" svg:width="0.007cm" svg:height="0.007cm" svg:x="16.892cm" svg:y="5.718cm" svg:viewBox="0 0 8 8" draw:points="0,0 8,0 8,8 0,8">
            <text:p/>
          </draw:polygon>
          <draw:polygon draw:style-name="gr3" draw:text-style-name="P1" draw:layer="layout" svg:width="0.007cm" svg:height="0.007cm" svg:x="17.892cm" svg:y="5.718cm" svg:viewBox="0 0 8 8" draw:points="0,0 8,0 8,8 0,8">
            <text:p/>
          </draw:polygon>
          <draw:polygon draw:style-name="gr3" draw:text-style-name="P1" draw:layer="layout" svg:width="0.007cm" svg:height="0.007cm" svg:x="18.892cm" svg:y="5.718cm" svg:viewBox="0 0 8 8" draw:points="0,0 8,0 8,8 0,8">
            <text:p/>
          </draw:polygon>
        </draw:g>
        <draw:frame draw:style-name="gr4" draw:text-style-name="P2" draw:layer="layout" svg:width="2.995cm" svg:height="4.649cm" svg:x="1cm" svg:y="10.578cm">
          <draw:text-box>
            <text:p text:style-name="P2"><text:span text:style-name="T1">A</text:span></text:p>
          </draw:text-box>
        </draw:frame>
        <draw:line draw:style-name="gr5" draw:text-style-name="P1" draw:layer="layout" svg:x1="2.019cm" svg:y1="13.497cm" svg:x2="3.011cm" svg:y2="13.488cm">
          <text:p/>
        </draw:line>
        <draw:custom-shape draw:style-name="gr6" draw:text-style-name="P3" draw:layer="layout" svg:width="0.235cm" svg:height="0.255cm" svg:x="1.586cm" svg:y="13.795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748cm" svg:y1="8.688cm" svg:x2="4.457cm" svg:y2="6.581cm">
          <text:p/>
        </draw:line>
        <draw:line draw:style-name="gr7" draw:text-style-name="P1" draw:layer="layout" svg:x1="4.683cm" svg:y1="6.619cm" svg:x2="5.411cm" svg:y2="8.688cm">
          <text:p/>
        </draw:line>
        <draw:line draw:style-name="gr7" draw:text-style-name="P1" draw:layer="layout" svg:x1="4.107cm" svg:y1="8.14cm" svg:x2="5.099cm" svg:y2="8.131cm">
          <text:p/>
        </draw:line>
        <draw:frame draw:style-name="gr8" draw:text-style-name="P2" draw:layer="layout" svg:width="2.948cm" svg:height="4.649cm" svg:x="3.077cm" svg:y="5.22cm">
          <draw:text-box>
            <text:p text:style-name="P2"><text:span text:style-name="T1">A</text:span></text:p>
          </draw:text-box>
        </draw:frame>
        <draw:custom-shape draw:style-name="gr6" draw:text-style-name="P3" draw:layer="layout" svg:width="0.254cm" svg:height="0.263cm" svg:x="1.934cm" svg:y="13.357cm">
          <text:p text:style-name="P3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1" draw:layer="layout" svg:width="1.587cm" svg:height="2.116cm" svg:x="1.723cm" svg:y="11.912cm" svg:viewBox="0 0 1588 2117" svg:d="m0 1872c18-62 698-1815 741-1871 42-55 847 2116 847 2116">
          <text:p/>
        </draw:path>
        <draw:frame draw:style-name="gr4" draw:text-style-name="P2" draw:layer="layout" svg:width="3.179cm" svg:height="4.649cm" svg:x="4.256cm" svg:y="10.579cm">
          <draw:text-box>
            <text:p text:style-name="P2"><text:span text:style-name="T1">B</text:span></text:p>
          </draw:text-box>
        </draw:frame>
        <draw:line draw:style-name="gr5" draw:text-style-name="P1" draw:layer="layout" svg:x1="5.02cm" svg:y1="12.178cm" svg:x2="5.027cm" svg:y2="14.057cm">
          <text:p/>
        </draw:line>
        <draw:custom-shape draw:style-name="gr6" draw:text-style-name="P3" draw:layer="layout" svg:width="0.235cm" svg:height="0.255cm" svg:x="4.902cm" svg:y="11.892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254cm" svg:height="0.263cm" svg:x="5.212cm" svg:y="11.872cm">
          <text:p text:style-name="P3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1" draw:layer="layout" svg:width="1.383cm" svg:height="2.019cm" svg:x="5.189cm" svg:y="12.007cm" svg:viewBox="0 0 1384 2020" svg:d="m293 8c324 5 928-114 987 410-140 691-853 567-1280 583 740-49 1410 54 1383 561-76 389-303 492-1361 448">
          <text:p/>
        </draw:path>
        <draw:custom-shape draw:style-name="gr10" draw:text-style-name="P1" draw:layer="layout" svg:width="0.853cm" svg:height="0.614cm" svg:x="3.184cm" svg:y="2.93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853cm" svg:height="0.614cm" svg:x="4.481cm" svg:y="2.936cm">
          <text:p/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layer="layout" svg:width="8.595cm" svg:height="2.192cm" svg:x="1.297cm" svg:y="4.02cm">
          <draw:text-box>
            <text:p>A B C D E F G H I J K L 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cPhonicsOne" svg:font-family="AbcPhonicsOne" style:font-pitch="variable"/>
    <style:font-face style:name="Arena Outline" svg:font-family="'Arena Outline'" style:font-pitch="variable"/>
    <style:font-face style:name="Maternellecolor graphisme" svg:font-family="'Maternellecolor graphisme'" style:font-pitch="variable"/>
    <style:font-face style:name="Trace" svg:font-family="Trac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Extrémités_20_de_20_flèche_20_1" draw:display-name="Extrémités de flèche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1131 1580" svg:d="m1013 1491 118 89-567-1580-564 1580 114-85 136-68 148-46 161-17 161 13 153 46z"/>
    <draw:marker draw:name="Extrémités_20_de_20_flèche_20_4" draw:display-name="Extrémités de flèche 4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8T10:09:09.406000000</meta:creation-date>
    <dc:date>2013-10-18T15:26:07.562000000</dc:date>
    <meta:editing-duration>PT4H31M24S</meta:editing-duration>
    <meta:editing-cycles>6</meta:editing-cycles>
    <meta:generator>LibreOffice/4.1.1.2$Windows_x86 LibreOffice_project/7e4286b58adc75a14f6d83f53a03b6c11fa2903</meta:generator>
    <meta:document-statistic meta:object-count="45"/>
  </office:meta>
</office:document-meta>
</file>